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size="13pt" style:font-size-asian="13pt" style:font-size-complex="13pt"/>
    </style:style>
    <style:style style:name="T3" style:parent-style-name="Гипертекстоваяссылка" style:family="text">
      <style:text-properties fo:font-size="13pt" style:font-size-asian="13pt" style:font-size-complex="13pt"/>
    </style:style>
    <style:style style:name="P4" style:parent-style-name="Обычный" style:family="paragraph">
      <style:paragraph-properties fo:text-align="justify" fo:text-indent="0.5in"/>
    </style:style>
    <style:style style:name="P5" style:parent-style-name="Обычный" style:family="paragraph">
      <style:paragraph-properties fo:text-align="justify" fo:text-indent="0.5in"/>
    </style:style>
    <style:style style:name="P6" style:parent-style-name="Обычный" style:family="paragraph">
      <style:paragraph-properties fo:text-align="justify" fo:text-indent="0.5in"/>
    </style:style>
    <style:style style:name="P7" style:parent-style-name="Обычный" style:family="paragraph">
      <style:paragraph-properties fo:text-align="justify" fo:text-indent="0.5in"/>
    </style:style>
    <style:style style:name="P8" style:parent-style-name="Обычный" style:family="paragraph">
      <style:paragraph-properties fo:text-align="justify" fo:text-indent="0.5in"/>
    </style:style>
    <style:style style:name="P9" style:parent-style-name="Обычный" style:family="paragraph">
      <style:paragraph-properties fo:text-align="justify" fo:text-indent="0.5in"/>
    </style:style>
    <style:style style:name="TableColumn11" style:family="table-column">
      <style:table-column-properties style:column-width="4.6291in"/>
    </style:style>
    <style:style style:name="TableColumn12" style:family="table-column">
      <style:table-column-properties style:column-width="2.3145in"/>
    </style:style>
    <style:style style:name="Table10" style:family="table">
      <style:table-properties style:width="6.9437in" fo:margin-left="0.075in" table:align="left"/>
    </style:style>
    <style:style style:name="TableRow13" style:family="table-row">
      <style:table-row-properties/>
    </style:style>
    <style:style style:name="TableCell14" style:family="table-cell">
      <style:table-cell-properties fo:border="none" style:vertical-align="bottom" fo:padding-top="0in" fo:padding-left="0.075in" fo:padding-bottom="0in" fo:padding-right="0.075in"/>
    </style:style>
    <style:style style:name="P15" style:parent-style-name="Прижатыйвлево" style:family="paragraph">
      <style:text-properties fo:font-size="13pt" style:font-size-asian="13pt" style:font-size-complex="13pt"/>
    </style:style>
    <style:style style:name="TableCell16" style:family="table-cell">
      <style:table-cell-properties fo:border="none" style:vertical-align="bottom" fo:padding-top="0in" fo:padding-left="0.075in" fo:padding-bottom="0in" fo:padding-right="0.075in"/>
    </style:style>
    <style:style style:name="P17" style:parent-style-name="Нормальныйтаблица" style:family="paragraph">
      <style:paragraph-properties fo:text-align="end"/>
      <style:text-properties fo:font-size="13pt" style:font-size-asian="13pt" style:font-size-complex="13pt"/>
    </style:style>
    <style:style style:name="P18" style:parent-style-name="Обычный" style:family="paragraph">
      <style:paragraph-properties fo:text-align="justify" fo:text-indent="0.5in"/>
    </style:style>
    <style:style style:name="T19" style:parent-style-name="Основнойшрифтабзаца" style:family="text">
      <style:text-properties fo:font-size="13pt" style:font-size-asian="13pt" style:font-size-complex="13pt"/>
    </style:style>
    <style:style style:name="T20" style:parent-style-name="Основнойшрифтабзаца" style:family="text">
      <style:text-properties fo:font-size="13pt" style:font-size-asian="13pt" style:font-size-complex="13pt"/>
    </style:style>
    <style:style style:name="T21" style:parent-style-name="Основнойшрифтабзаца" style:family="text">
      <style:text-properties fo:font-size="13pt" style:font-size-asian="13pt" style:font-size-complex="13pt"/>
    </style:style>
    <style:style style:name="T22" style:parent-style-name="Гипертекстоваяссылка" style:family="text">
      <style:text-properties fo:font-size="13pt" style:font-size-asian="13pt" style:font-size-complex="13pt"/>
    </style:style>
    <style:style style:name="T23" style:parent-style-name="Основнойшрифтабзаца" style:family="text">
      <style:text-properties fo:font-size="13pt" style:font-size-asian="13pt" style:font-size-complex="13pt"/>
    </style:style>
    <style:style style:name="P24" style:parent-style-name="Обычный" style:family="paragraph">
      <style:paragraph-properties fo:text-align="justify" fo:text-indent="0.5in"/>
    </style:style>
    <style:style style:name="P25" style:parent-style-name="Обычный" style:family="paragraph">
      <style:paragraph-properties fo:text-align="justify" fo:text-indent="0.5in"/>
    </style:style>
    <style:style style:name="T26" style:parent-style-name="Гипертекстоваяссылка" style:family="text">
      <style:text-properties style:font-name-complex="Courier New" fo:font-size="13pt" style:font-size-asian="13pt" style:font-size-complex="13pt"/>
    </style:style>
    <style:style style:name="P27" style:parent-style-name="Обычный" style:family="paragraph">
      <style:paragraph-properties fo:text-align="justify" fo:text-indent="0.5in"/>
    </style:style>
    <style:style style:name="P28" style:parent-style-name="Обычный" style:family="paragraph">
      <style:paragraph-properties fo:text-align="justify" fo:text-indent="0.5in"/>
    </style:style>
    <style:style style:name="P29" style:parent-style-name="Обычный" style:family="paragraph">
      <style:paragraph-properties fo:text-align="justify" fo:text-indent="0.5in"/>
    </style:style>
    <style:style style:name="T30" style:parent-style-name="Гипертекстоваяссылка" style:family="text">
      <style:text-properties style:font-name-complex="Courier New" fo:font-size="13pt" style:font-size-asian="13pt" style:font-size-complex="13pt"/>
    </style:style>
    <style:style style:name="P31" style:parent-style-name="Обычный" style:family="paragraph">
      <style:paragraph-properties fo:text-align="justify" fo:text-indent="0.5in"/>
    </style:style>
    <style:style style:name="P32" style:parent-style-name="Обычный" style:family="paragraph">
      <style:paragraph-properties fo:text-align="justify" fo:text-indent="0.5in"/>
    </style:style>
    <style:style style:name="P33" style:parent-style-name="Заголовок1" style:family="paragraph">
      <style:text-properties fo:font-size="13pt" style:font-size-asian="13pt" style:font-size-complex="13pt"/>
    </style:style>
    <style:style style:name="P34" style:parent-style-name="Обычный" style:family="paragraph">
      <style:paragraph-properties fo:text-align="justify" fo:text-indent="0.5in"/>
    </style:style>
    <style:style style:name="P35" style:parent-style-name="Обычный" style:family="paragraph">
      <style:paragraph-properties fo:text-align="justify" fo:text-indent="0.5in"/>
    </style:style>
    <style:style style:name="P36" style:parent-style-name="Заголовок1" style:family="paragraph">
      <style:text-properties fo:font-size="13pt" style:font-size-asian="13pt" style:font-size-complex="13pt"/>
    </style:style>
    <style:style style:name="P37" style:parent-style-name="Обычный" style:family="paragraph">
      <style:paragraph-properties fo:text-align="justify" fo:text-indent="0.5in"/>
    </style:style>
    <style:style style:name="P38" style:parent-style-name="Обычный" style:family="paragraph">
      <style:paragraph-properties fo:text-align="justify" fo:text-indent="0.5in"/>
    </style:style>
    <style:style style:name="P39" style:parent-style-name="Обычный" style:family="paragraph">
      <style:paragraph-properties fo:text-align="justify" fo:text-indent="0.5in"/>
    </style:style>
    <style:style style:name="P40" style:parent-style-name="Обычный" style:family="paragraph">
      <style:paragraph-properties fo:text-align="justify" fo:text-indent="0.5in"/>
    </style:style>
    <style:style style:name="P41" style:parent-style-name="Обычный" style:family="paragraph">
      <style:paragraph-properties fo:text-align="justify" fo:text-indent="0.5in"/>
    </style:style>
    <style:style style:name="P42" style:parent-style-name="Обычный" style:family="paragraph">
      <style:paragraph-properties fo:text-align="justify" fo:text-indent="0.5in"/>
    </style:style>
    <style:style style:name="P43" style:parent-style-name="Обычный" style:family="paragraph">
      <style:paragraph-properties fo:text-align="justify" fo:text-indent="0.5in"/>
    </style:style>
    <style:style style:name="P44" style:parent-style-name="Обычный" style:family="paragraph">
      <style:paragraph-properties fo:text-align="justify" fo:text-indent="0.5in"/>
    </style:style>
    <style:style style:name="P45" style:parent-style-name="Обычный" style:family="paragraph">
      <style:paragraph-properties fo:text-align="justify" fo:text-indent="0.5in"/>
    </style:style>
    <style:style style:name="P46" style:parent-style-name="Обычный" style:family="paragraph">
      <style:paragraph-properties fo:text-align="justify" fo:text-indent="0.5in"/>
    </style:style>
    <style:style style:name="P47" style:parent-style-name="Обычный" style:family="paragraph">
      <style:paragraph-properties fo:text-align="justify" fo:text-indent="0.5in"/>
    </style:style>
    <style:style style:name="P48" style:parent-style-name="Обычный" style:family="paragraph">
      <style:paragraph-properties fo:text-align="justify" fo:text-indent="0.5in"/>
    </style:style>
    <style:style style:name="P49" style:parent-style-name="Обычный" style:family="paragraph">
      <style:paragraph-properties fo:text-align="justify" fo:text-indent="0.5in"/>
    </style:style>
    <style:style style:name="P50" style:parent-style-name="Обычный" style:family="paragraph">
      <style:paragraph-properties fo:text-align="justify" fo:text-indent="0.5in"/>
    </style:style>
    <style:style style:name="P51" style:parent-style-name="Обычный" style:family="paragraph">
      <style:paragraph-properties fo:text-align="justify" fo:text-indent="0.5in"/>
    </style:style>
    <style:style style:name="P52" style:parent-style-name="Обычный" style:family="paragraph">
      <style:paragraph-properties fo:text-align="justify" fo:text-indent="0.5in"/>
    </style:style>
    <style:style style:name="P53" style:parent-style-name="Обычный" style:family="paragraph">
      <style:paragraph-properties fo:text-align="justify" fo:text-indent="0.5in"/>
    </style:style>
    <style:style style:name="P54" style:parent-style-name="Обычный" style:family="paragraph">
      <style:paragraph-properties fo:text-align="justify" fo:text-indent="0.5in"/>
    </style:style>
    <style:style style:name="P55" style:parent-style-name="Обычный" style:family="paragraph">
      <style:paragraph-properties fo:text-align="justify" fo:text-indent="0.5in"/>
    </style:style>
    <style:style style:name="P56" style:parent-style-name="Обычный" style:family="paragraph">
      <style:paragraph-properties fo:text-align="justify" fo:text-indent="0.5in"/>
    </style:style>
    <style:style style:name="P57" style:parent-style-name="Обычный" style:family="paragraph">
      <style:paragraph-properties fo:text-align="justify" fo:text-indent="0.5in"/>
    </style:style>
    <style:style style:name="P58" style:parent-style-name="Обычный" style:family="paragraph">
      <style:paragraph-properties fo:text-align="justify" fo:text-indent="0.5in"/>
    </style:style>
    <style:style style:name="P59" style:parent-style-name="Обычный" style:family="paragraph">
      <style:paragraph-properties fo:text-align="justify" fo:text-indent="0.5in"/>
    </style:style>
    <style:style style:name="P60" style:parent-style-name="Обычный" style:family="paragraph">
      <style:paragraph-properties fo:text-align="justify" fo:text-indent="0.5in"/>
    </style:style>
    <style:style style:name="P61" style:parent-style-name="Обычный" style:family="paragraph">
      <style:paragraph-properties fo:text-align="justify" fo:text-indent="0.5in"/>
    </style:style>
    <style:style style:name="P62" style:parent-style-name="Обычный" style:family="paragraph">
      <style:paragraph-properties fo:text-align="justify" fo:text-indent="0.5in"/>
    </style:style>
    <style:style style:name="P63" style:parent-style-name="Обычный" style:family="paragraph">
      <style:paragraph-properties fo:text-align="justify" fo:text-indent="0.5in"/>
    </style:style>
    <style:style style:name="P64" style:parent-style-name="Обычный" style:family="paragraph">
      <style:paragraph-properties fo:text-align="justify" fo:text-indent="0.5in"/>
    </style:style>
    <style:style style:name="P65" style:parent-style-name="Обычный" style:family="paragraph">
      <style:paragraph-properties fo:text-align="justify" fo:text-indent="0.5in"/>
    </style:style>
    <style:style style:name="P66" style:parent-style-name="Обычный" style:family="paragraph">
      <style:paragraph-properties fo:text-align="justify" fo:text-indent="0.5in"/>
    </style:style>
    <style:style style:name="P67" style:parent-style-name="Обычный" style:family="paragraph">
      <style:paragraph-properties fo:text-align="justify" fo:text-indent="0.5in"/>
    </style:style>
    <style:style style:name="P68" style:parent-style-name="Обычный" style:family="paragraph">
      <style:paragraph-properties fo:text-align="justify" fo:text-indent="0.5in"/>
    </style:style>
    <style:style style:name="P69" style:parent-style-name="Обычный" style:family="paragraph">
      <style:paragraph-properties fo:text-align="justify" fo:text-indent="0.5in"/>
    </style:style>
    <style:style style:name="P70" style:parent-style-name="Обычный" style:family="paragraph">
      <style:paragraph-properties fo:text-align="justify" fo:text-indent="0.5in"/>
    </style:style>
    <style:style style:name="P71" style:parent-style-name="Обычный" style:family="paragraph">
      <style:paragraph-properties fo:text-align="justify" fo:text-indent="0.5in"/>
    </style:style>
    <style:style style:name="P72" style:parent-style-name="Обычный" style:family="paragraph">
      <style:paragraph-properties fo:text-align="justify" fo:text-indent="0.5in"/>
    </style:style>
    <style:style style:name="P73" style:parent-style-name="Обычный" style:family="paragraph">
      <style:paragraph-properties fo:text-align="justify" fo:text-indent="0.5in"/>
    </style:style>
    <style:style style:name="P74" style:parent-style-name="Обычный" style:family="paragraph">
      <style:paragraph-properties fo:text-align="justify" fo:text-indent="0.5in"/>
    </style:style>
    <style:style style:name="T75" style:parent-style-name="Гипертекстоваяссылка" style:family="text">
      <style:text-properties style:font-name-complex="Courier New" fo:font-size="13pt" style:font-size-asian="13pt" style:font-size-complex="13pt"/>
    </style:style>
    <style:style style:name="P76" style:parent-style-name="Обычный" style:family="paragraph">
      <style:paragraph-properties fo:text-align="justify" fo:text-indent="0.5in"/>
    </style:style>
    <style:style style:name="P77" style:parent-style-name="Обычный" style:family="paragraph">
      <style:paragraph-properties fo:text-align="justify" fo:text-indent="0.5in"/>
    </style:style>
    <style:style style:name="P78" style:parent-style-name="Обычный" style:family="paragraph">
      <style:paragraph-properties fo:text-align="justify" fo:text-indent="0.5in"/>
    </style:style>
    <style:style style:name="P79" style:parent-style-name="Обычный" style:family="paragraph">
      <style:paragraph-properties fo:text-align="justify" fo:text-indent="0.5in"/>
    </style:style>
    <style:style style:name="P80" style:parent-style-name="Обычный" style:family="paragraph">
      <style:paragraph-properties fo:text-align="justify" fo:text-indent="0.5in"/>
    </style:style>
    <style:style style:name="P81" style:parent-style-name="Обычный" style:family="paragraph">
      <style:paragraph-properties fo:text-align="justify" fo:text-indent="0.5in"/>
    </style:style>
    <style:style style:name="P82" style:parent-style-name="Заголовок1" style:family="paragraph">
      <style:text-properties fo:font-size="13pt" style:font-size-asian="13pt" style:font-size-complex="13pt"/>
    </style:style>
    <style:style style:name="P83" style:parent-style-name="Обычный" style:family="paragraph">
      <style:paragraph-properties fo:text-align="justify" fo:text-indent="0.5in"/>
    </style:style>
    <style:style style:name="P84" style:parent-style-name="Обычный" style:family="paragraph">
      <style:paragraph-properties fo:text-align="justify" fo:text-indent="0.5in"/>
    </style:style>
    <style:style style:name="P85" style:parent-style-name="Обычный" style:family="paragraph">
      <style:paragraph-properties fo:text-align="justify" fo:text-indent="0.5in"/>
    </style:style>
    <style:style style:name="P86" style:parent-style-name="Обычный" style:family="paragraph">
      <style:paragraph-properties fo:text-align="justify" fo:text-indent="0.5in"/>
    </style:style>
    <style:style style:name="P87" style:parent-style-name="Обычный" style:family="paragraph">
      <style:paragraph-properties fo:text-align="justify" fo:text-indent="0.5in"/>
    </style:style>
    <style:style style:name="P88" style:parent-style-name="Обычный" style:family="paragraph">
      <style:paragraph-properties fo:text-align="justify" fo:text-indent="0.5in"/>
    </style:style>
    <style:style style:name="P89" style:parent-style-name="Обычный" style:family="paragraph">
      <style:paragraph-properties fo:text-align="justify" fo:text-indent="0.5in"/>
    </style:style>
    <style:style style:name="P90" style:parent-style-name="Обычный" style:family="paragraph">
      <style:paragraph-properties fo:text-align="justify" fo:text-indent="0.5in"/>
    </style:style>
    <style:style style:name="P91" style:parent-style-name="Обычный" style:family="paragraph">
      <style:paragraph-properties fo:text-align="justify" fo:text-indent="0.5in"/>
    </style:style>
    <style:style style:name="P92" style:parent-style-name="Обычный" style:family="paragraph">
      <style:paragraph-properties fo:text-align="justify" fo:text-indent="0.5in"/>
    </style:style>
    <style:style style:name="P93" style:parent-style-name="Обычный" style:family="paragraph">
      <style:paragraph-properties fo:text-align="justify" fo:text-indent="0.5in"/>
    </style:style>
    <style:style style:name="P94" style:parent-style-name="Обычный" style:family="paragraph">
      <style:paragraph-properties fo:text-align="justify" fo:text-indent="0.5in"/>
    </style:style>
    <style:style style:name="P95" style:parent-style-name="Обычный" style:family="paragraph">
      <style:paragraph-properties fo:text-align="justify" fo:text-indent="0.5in"/>
    </style:style>
    <style:style style:name="P96" style:parent-style-name="Обычный" style:family="paragraph">
      <style:paragraph-properties fo:text-align="justify" fo:text-indent="0.5in"/>
    </style:style>
    <style:style style:name="P97" style:parent-style-name="Обычный" style:family="paragraph">
      <style:paragraph-properties fo:text-align="justify" fo:text-indent="0.5in"/>
    </style:style>
    <style:style style:name="P98" style:parent-style-name="Заголовок1" style:family="paragraph">
      <style:text-properties fo:font-size="13pt" style:font-size-asian="13pt" style:font-size-complex="13pt"/>
    </style:style>
    <style:style style:name="P99" style:parent-style-name="Обычный" style:family="paragraph">
      <style:paragraph-properties fo:text-align="justify" fo:text-indent="0.5in"/>
    </style:style>
    <style:style style:name="P100" style:parent-style-name="Обычный" style:family="paragraph">
      <style:paragraph-properties fo:text-align="justify" fo:text-indent="0.5in"/>
    </style:style>
    <style:style style:name="P101" style:parent-style-name="Обычный" style:family="paragraph">
      <style:paragraph-properties fo:text-align="justify" fo:text-indent="0.5in"/>
    </style:style>
    <style:style style:name="P102" style:parent-style-name="Обычный" style:family="paragraph">
      <style:paragraph-properties fo:text-align="justify" fo:text-indent="0.5in"/>
    </style:style>
    <style:style style:name="P103" style:parent-style-name="Обычный" style:family="paragraph">
      <style:paragraph-properties fo:text-align="justify" fo:text-indent="0.5in"/>
    </style:style>
    <style:style style:name="P104" style:parent-style-name="Обычный" style:family="paragraph">
      <style:paragraph-properties fo:text-align="justify" fo:text-indent="0.5in"/>
    </style:style>
    <style:style style:name="P105" style:parent-style-name="Обычный" style:family="paragraph">
      <style:paragraph-properties fo:text-align="justify" fo:text-indent="0.5in"/>
    </style:style>
    <style:style style:name="P106" style:parent-style-name="Обычный" style:family="paragraph">
      <style:paragraph-properties fo:text-align="justify" fo:text-indent="0.5in"/>
    </style:style>
    <style:style style:name="P107" style:parent-style-name="Обычный" style:family="paragraph">
      <style:paragraph-properties fo:text-align="justify" fo:text-indent="0.5in"/>
    </style:style>
    <style:style style:name="P108" style:parent-style-name="Обычный" style:family="paragraph">
      <style:paragraph-properties fo:text-align="justify" fo:text-indent="0.5in"/>
    </style:style>
    <style:style style:name="P109" style:parent-style-name="Обычный" style:family="paragraph">
      <style:paragraph-properties fo:text-align="justify" fo:text-indent="0.5in"/>
    </style:style>
    <style:style style:name="T110" style:parent-style-name="Гипертекстоваяссылка" style:family="text">
      <style:text-properties style:font-name-complex="Courier New" fo:font-size="13pt" style:font-size-asian="13pt" style:font-size-complex="13pt"/>
    </style:style>
    <style:style style:name="T111" style:parent-style-name="Основнойшрифтабзаца" style:family="text">
      <style:text-properties fo:color="#353842" fo:background-color="#F0F0F0"/>
    </style:style>
    <style:style style:name="T112" style:parent-style-name="Гипертекстоваяссылка" style:family="text">
      <style:text-properties style:font-name-complex="Courier New" fo:font-size="13pt" style:font-size-asian="13pt" style:font-size-complex="13pt" fo:background-color="#F0F0F0"/>
    </style:style>
    <style:style style:name="P113" style:parent-style-name="Обычный" style:family="paragraph">
      <style:paragraph-properties fo:text-align="justify" fo:text-indent="0.5in"/>
    </style:style>
    <style:style style:name="P114" style:parent-style-name="Обычный" style:family="paragraph">
      <style:paragraph-properties fo:text-align="justify" fo:text-indent="0.5in"/>
    </style:style>
    <style:style style:name="P115" style:parent-style-name="Обычный" style:family="paragraph">
      <style:paragraph-properties fo:text-align="justify" fo:text-indent="0.5in"/>
    </style:style>
    <style:style style:name="P116" style:parent-style-name="Заголовок1" style:family="paragraph">
      <style:text-properties fo:font-size="13pt" style:font-size-asian="13pt" style:font-size-complex="13pt"/>
    </style:style>
    <style:style style:name="P117" style:parent-style-name="Обычный" style:family="paragraph">
      <style:paragraph-properties fo:text-align="justify" fo:text-indent="0.5in"/>
    </style:style>
    <style:style style:name="P118" style:parent-style-name="Обычный" style:family="paragraph">
      <style:paragraph-properties fo:text-align="justify" fo:text-indent="0.5in"/>
    </style:style>
    <style:style style:name="P119" style:parent-style-name="Обычный" style:family="paragraph">
      <style:paragraph-properties fo:text-align="justify" fo:text-indent="0.5in"/>
    </style:style>
    <style:style style:name="P120" style:parent-style-name="Обычный" style:family="paragraph">
      <style:paragraph-properties fo:text-align="justify" fo:text-indent="0.5in"/>
    </style:style>
    <style:style style:name="P121" style:parent-style-name="Обычный" style:family="paragraph">
      <style:paragraph-properties fo:text-align="justify" fo:text-indent="0.5in"/>
    </style:style>
    <style:style style:name="TableColumn123" style:family="table-column">
      <style:table-column-properties style:column-width="2.4305in" style:use-optimal-column-width="false"/>
    </style:style>
    <style:style style:name="TableColumn124" style:family="table-column">
      <style:table-column-properties style:column-width="2.4305in" style:use-optimal-column-width="false"/>
    </style:style>
    <style:style style:name="TableColumn125" style:family="table-column">
      <style:table-column-properties style:column-width="2.2361in" style:use-optimal-column-width="false"/>
    </style:style>
    <style:style style:name="Table122" style:family="table">
      <style:table-properties style:width="7.0972in" fo:margin-left="0.075in" table:align="left"/>
    </style:style>
    <style:style style:name="TableRow126" style:family="table-row">
      <style:table-row-properties style:use-optimal-row-height="false"/>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Нормальныйтаблица" style:family="paragraph">
      <style:paragraph-properties fo:text-align="center"/>
      <style:text-properties fo:font-size="13pt" style:font-size-asian="13pt" style:font-size-complex="13pt"/>
    </style:style>
    <style:style style:name="TableCell129" style:family="table-cell">
      <style:table-cell-properties fo:border="0.0069in solid #000000" fo:padding-top="0in" fo:padding-left="0.075in" fo:padding-bottom="0in" fo:padding-right="0.075in"/>
    </style:style>
    <style:style style:name="P130" style:parent-style-name="Нормальныйтаблица" style:family="paragraph">
      <style:paragraph-properties fo:text-align="center"/>
      <style:text-properties fo:font-size="13pt" style:font-size-asian="13pt" style:font-size-complex="13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Нормальныйтаблица" style:family="paragraph">
      <style:paragraph-properties fo:text-align="center"/>
      <style:text-properties fo:font-size="13pt" style:font-size-asian="13pt" style:font-size-complex="13pt"/>
    </style:style>
    <style:style style:name="TableRow133" style:family="table-row">
      <style:table-row-properties style:use-optimal-row-height="false"/>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Нормальныйтаблица" style:family="paragraph">
      <style:text-properties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Нормальныйтаблица" style:family="paragraph">
      <style:text-properties fo:font-size="13pt" style:font-size-asian="13pt" style:font-size-complex="13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Нормальныйтаблица" style:family="paragraph">
      <style:text-properties fo:font-size="13pt" style:font-size-asian="13pt" style:font-size-complex="13pt"/>
    </style:style>
    <style:style style:name="TableRow140" style:family="table-row">
      <style:table-row-properties style:use-optimal-row-height="false"/>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Нормальныйтаблица" style:family="paragraph">
      <style:text-properties fo:font-size="13pt" style:font-size-asian="13pt" style:font-size-complex="13pt"/>
    </style:style>
    <style:style style:name="TableCell143" style:family="table-cell">
      <style:table-cell-properties fo:border="0.0069in solid #000000" fo:padding-top="0in" fo:padding-left="0.075in" fo:padding-bottom="0in" fo:padding-right="0.075in"/>
    </style:style>
    <style:style style:name="P144" style:parent-style-name="Нормальныйтаблица" style:family="paragraph">
      <style:text-properties fo:font-size="13pt" style:font-size-asian="13pt" style:font-size-complex="13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Нормальныйтаблица" style:family="paragraph">
      <style:text-properties fo:font-size="13pt" style:font-size-asian="13pt" style:font-size-complex="13pt"/>
    </style:style>
    <style:style style:name="P147" style:parent-style-name="Обычный" style:family="paragraph">
      <style:paragraph-properties fo:text-align="justify" fo:text-indent="0.5in"/>
    </style:style>
    <style:style style:name="P148" style:parent-style-name="Обычный" style:family="paragraph">
      <style:paragraph-properties fo:text-align="justify" fo:text-indent="0.5in"/>
    </style:style>
    <style:style style:name="P149" style:parent-style-name="Обычный" style:family="paragraph">
      <style:paragraph-properties fo:text-align="justify" fo:text-indent="0.5in"/>
    </style:style>
    <style:style style:name="TableColumn151" style:family="table-column">
      <style:table-column-properties style:column-width="2.4305in" style:use-optimal-column-width="false"/>
    </style:style>
    <style:style style:name="TableColumn152" style:family="table-column">
      <style:table-column-properties style:column-width="2.4305in" style:use-optimal-column-width="false"/>
    </style:style>
    <style:style style:name="TableColumn153" style:family="table-column">
      <style:table-column-properties style:column-width="2.2361in" style:use-optimal-column-width="false"/>
    </style:style>
    <style:style style:name="Table150" style:family="table">
      <style:table-properties style:width="7.0972in" fo:margin-left="0.075in" table:align="left"/>
    </style:style>
    <style:style style:name="TableRow154" style:family="table-row">
      <style:table-row-properties style:use-optimal-row-height="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Нормальныйтаблица" style:family="paragraph">
      <style:paragraph-properties fo:text-align="center"/>
      <style:text-properties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Нормальныйтаблица" style:family="paragraph">
      <style:paragraph-properties fo:text-align="center"/>
      <style:text-properties fo:font-size="13pt" style:font-size-asian="13pt" style:font-size-complex="13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Нормальныйтаблица" style:family="paragraph">
      <style:paragraph-properties fo:text-align="center"/>
      <style:text-properties fo:font-size="13pt" style:font-size-asian="13pt" style:font-size-complex="13pt"/>
    </style:style>
    <style:style style:name="P161" style:parent-style-name="Нормальныйтаблица" style:family="paragraph">
      <style:paragraph-properties fo:text-align="center"/>
      <style:text-properties fo:font-size="13pt" style:font-size-asian="13pt" style:font-size-complex="13pt"/>
    </style:style>
    <style:style style:name="TableRow162" style:family="table-row">
      <style:table-row-properties style:use-optimal-row-height="false"/>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Нормальныйтаблица" style:family="paragraph">
      <style:text-properties fo:font-size="13pt" style:font-size-asian="13pt" style:font-size-complex="13pt"/>
    </style:style>
    <style:style style:name="TableCell165" style:family="table-cell">
      <style:table-cell-properties fo:border="0.0069in solid #000000" fo:padding-top="0in" fo:padding-left="0.075in" fo:padding-bottom="0in" fo:padding-right="0.075in"/>
    </style:style>
    <style:style style:name="P166" style:parent-style-name="Нормальныйтаблица" style:family="paragraph">
      <style:text-properties fo:font-size="13pt" style:font-size-asian="13pt" style:font-size-complex="13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Нормальныйтаблица" style:family="paragraph">
      <style:text-properties fo:font-size="13pt" style:font-size-asian="13pt" style:font-size-complex="13pt"/>
    </style:style>
    <style:style style:name="TableRow169" style:family="table-row">
      <style:table-row-properties style:use-optimal-row-height="false"/>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Нормальныйтаблица" style:family="paragraph">
      <style:text-properties fo:font-size="13pt" style:font-size-asian="13pt" style:font-size-complex="13pt"/>
    </style:style>
    <style:style style:name="TableCell172" style:family="table-cell">
      <style:table-cell-properties fo:border="0.0069in solid #000000" fo:padding-top="0in" fo:padding-left="0.075in" fo:padding-bottom="0in" fo:padding-right="0.075in"/>
    </style:style>
    <style:style style:name="P173" style:parent-style-name="Нормальныйтаблица" style:family="paragraph">
      <style:text-properties fo:font-size="13pt" style:font-size-asian="13pt" style:font-size-complex="13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Нормальныйтаблица" style:family="paragraph">
      <style:text-properties fo:font-size="13pt" style:font-size-asian="13pt" style:font-size-complex="13pt"/>
    </style:style>
    <style:style style:name="P176" style:parent-style-name="Обычный" style:family="paragraph">
      <style:paragraph-properties fo:text-align="justify" fo:text-indent="0.5in"/>
    </style:style>
    <style:style style:name="P177" style:parent-style-name="Обычный" style:family="paragraph">
      <style:paragraph-properties fo:text-align="justify" fo:text-indent="0.5in"/>
    </style:style>
    <style:style style:name="P178" style:parent-style-name="Обычный" style:family="paragraph">
      <style:paragraph-properties fo:text-align="justify" fo:text-indent="0.5in"/>
    </style:style>
    <style:style style:name="P179" style:parent-style-name="Обычный" style:family="paragraph">
      <style:paragraph-properties fo:text-align="justify" fo:text-indent="0.5in"/>
    </style:style>
    <style:style style:name="P180" style:parent-style-name="Обычный" style:family="paragraph">
      <style:paragraph-properties fo:text-align="justify" fo:text-indent="0.5in"/>
    </style:style>
    <style:style style:name="P181" style:parent-style-name="Заголовок1" style:family="paragraph">
      <style:text-properties fo:font-size="13pt" style:font-size-asian="13pt" style:font-size-complex="13pt"/>
    </style:style>
    <style:style style:name="P182" style:parent-style-name="Обычный" style:family="paragraph">
      <style:paragraph-properties fo:text-align="justify" fo:text-indent="0.5in"/>
    </style:style>
    <style:style style:name="P183" style:parent-style-name="Обычный" style:family="paragraph">
      <style:paragraph-properties fo:text-align="justify" fo:text-indent="0.5in"/>
    </style:style>
    <style:style style:name="P184" style:parent-style-name="Обычный" style:family="paragraph">
      <style:paragraph-properties fo:text-align="justify" fo:text-indent="0.5in"/>
    </style:style>
    <style:style style:name="P185" style:parent-style-name="Обычный" style:family="paragraph">
      <style:paragraph-properties fo:text-align="justify" fo:text-indent="0.5in"/>
    </style:style>
    <style:style style:name="P186" style:parent-style-name="Обычный" style:family="paragraph">
      <style:paragraph-properties fo:text-align="justify" fo:text-indent="0.5in"/>
    </style:style>
    <style:style style:name="P187" style:parent-style-name="Обычный" style:family="paragraph">
      <style:paragraph-properties fo:text-align="justify" fo:text-indent="0.5in"/>
    </style:style>
    <style:style style:name="P188" style:parent-style-name="Обычный" style:family="paragraph">
      <style:paragraph-properties fo:text-align="justify" fo:text-indent="0.5in"/>
    </style:style>
    <style:style style:name="P189" style:parent-style-name="Обычный" style:family="paragraph">
      <style:paragraph-properties fo:text-align="justify" fo:text-indent="0.5in"/>
    </style:style>
    <style:style style:name="P190" style:parent-style-name="Обычный" style:family="paragraph">
      <style:paragraph-properties fo:text-align="justify" fo:text-indent="0.5in"/>
    </style:style>
    <style:style style:name="P191" style:parent-style-name="Обычный" style:family="paragraph">
      <style:paragraph-properties fo:text-align="justify" fo:text-indent="0.5in"/>
    </style:style>
    <style:style style:name="P192" style:parent-style-name="Обычный" style:family="paragraph">
      <style:paragraph-properties fo:text-align="justify" fo:text-indent="0.5in"/>
    </style:style>
    <style:style style:name="P193" style:parent-style-name="Обычный" style:family="paragraph">
      <style:paragraph-properties fo:text-align="justify" fo:text-indent="0.5in"/>
    </style:style>
    <style:style style:name="P194" style:parent-style-name="Заголовок1" style:family="paragraph">
      <style:text-properties fo:font-size="13pt" style:font-size-asian="13pt" style:font-size-complex="13pt"/>
    </style:style>
    <style:style style:name="P195" style:parent-style-name="Обычный" style:family="paragraph">
      <style:paragraph-properties fo:text-align="justify" fo:text-indent="0.5in"/>
    </style:style>
    <style:style style:name="P196" style:parent-style-name="Обычный" style:family="paragraph">
      <style:paragraph-properties fo:text-align="justify" fo:text-indent="0.5in"/>
    </style:style>
    <style:style style:name="P197" style:parent-style-name="Обычный" style:family="paragraph">
      <style:paragraph-properties fo:text-align="justify" fo:text-indent="0.5in"/>
    </style:style>
    <style:style style:name="P198" style:parent-style-name="Обычный" style:family="paragraph">
      <style:paragraph-properties fo:text-align="justify" fo:text-indent="0.5in"/>
    </style:style>
    <style:style style:name="P199" style:parent-style-name="Заголовок1" style:family="paragraph">
      <style:text-properties fo:font-size="13pt" style:font-size-asian="13pt" style:font-size-complex="13pt"/>
    </style:style>
    <style:style style:name="P200" style:parent-style-name="Обычный" style:family="paragraph">
      <style:paragraph-properties fo:text-align="justify" fo:text-indent="0.5in"/>
    </style:style>
    <style:style style:name="P201" style:parent-style-name="Обычный" style:family="paragraph">
      <style:paragraph-properties fo:text-align="justify" fo:text-indent="0.5in"/>
    </style:style>
    <style:style style:name="P202" style:parent-style-name="Обычный" style:family="paragraph">
      <style:paragraph-properties fo:text-align="justify" fo:text-indent="0.5in"/>
    </style:style>
    <style:style style:name="P203" style:parent-style-name="Обычный" style:family="paragraph">
      <style:paragraph-properties fo:text-align="justify" fo:text-indent="0.5in"/>
    </style:style>
    <style:style style:name="P204" style:parent-style-name="Обычный" style:family="paragraph">
      <style:paragraph-properties fo:text-align="justify" fo:text-indent="0.5in"/>
    </style:style>
    <style:style style:name="P205" style:parent-style-name="Обычный" style:family="paragraph">
      <style:paragraph-properties fo:text-align="justify" fo:text-indent="0.5in"/>
    </style:style>
    <style:style style:name="P206" style:parent-style-name="Заголовок1" style:family="paragraph">
      <style:text-properties fo:font-size="13pt" style:font-size-asian="13pt" style:font-size-complex="13pt"/>
    </style:style>
    <style:style style:name="P207" style:parent-style-name="Обычный" style:family="paragraph">
      <style:paragraph-properties fo:text-align="justify" fo:text-indent="0.5in"/>
    </style:style>
    <style:style style:name="P208" style:parent-style-name="Обычный" style:family="paragraph">
      <style:paragraph-properties fo:text-align="justify" fo:text-indent="0.5in"/>
    </style:style>
    <style:style style:name="P209" style:parent-style-name="Обычный" style:family="paragraph">
      <style:paragraph-properties fo:text-align="justify" fo:text-indent="0.5in"/>
    </style:style>
    <style:style style:name="P210" style:parent-style-name="Обычный" style:family="paragraph">
      <style:paragraph-properties fo:text-align="justify" fo:text-indent="0.5in"/>
    </style:style>
    <style:style style:name="P211" style:parent-style-name="Обычный" style:family="paragraph">
      <style:paragraph-properties fo:text-align="justify" fo:text-indent="0.5in"/>
    </style:style>
    <style:style style:name="P212" style:parent-style-name="Обычный" style:family="paragraph">
      <style:paragraph-properties fo:text-align="justify" fo:text-indent="0.5in"/>
    </style:style>
    <style:style style:name="P213" style:parent-style-name="Обычный" style:family="paragraph">
      <style:paragraph-properties fo:text-align="justify" fo:text-indent="0.5in"/>
    </style:style>
    <style:style style:name="P214" style:parent-style-name="Обычный" style:family="paragraph">
      <style:paragraph-properties fo:text-align="justify" fo:text-indent="0.5in"/>
    </style:style>
    <style:style style:name="P215" style:parent-style-name="Обычный" style:family="paragraph">
      <style:paragraph-properties fo:text-align="justify" fo:text-indent="0.5in"/>
    </style:style>
    <style:style style:name="P216" style:parent-style-name="Обычный" style:family="paragraph">
      <style:paragraph-properties fo:text-align="justify" fo:text-indent="0.5in"/>
    </style:style>
    <style:style style:name="P217" style:parent-style-name="Обычный" style:family="paragraph">
      <style:paragraph-properties fo:text-align="justify" fo:text-indent="0.5in"/>
    </style:style>
    <style:style style:name="P218" style:parent-style-name="Обычный" style:family="paragraph">
      <style:paragraph-properties fo:text-align="justify" fo:text-indent="0.5in"/>
    </style:style>
    <style:style style:name="P219" style:parent-style-name="Обычный" style:family="paragraph">
      <style:paragraph-properties fo:text-align="justify" fo:text-indent="0.5in"/>
    </style:style>
    <style:style style:name="P220" style:parent-style-name="Обычный" style:family="paragraph">
      <style:paragraph-properties fo:text-align="justify" fo:text-indent="0.5in"/>
    </style:style>
    <style:style style:name="P221" style:parent-style-name="Обычный" style:family="paragraph">
      <style:paragraph-properties fo:text-align="justify" fo:text-indent="0.5in"/>
    </style:style>
    <style:style style:name="P222" style:parent-style-name="Обычный" style:family="paragraph">
      <style:paragraph-properties fo:text-align="justify" fo:text-indent="0.5in"/>
    </style:style>
    <style:style style:name="P223" style:parent-style-name="Обычный" style:family="paragraph">
      <style:paragraph-properties fo:text-align="justify" fo:text-indent="0.5in"/>
    </style:style>
    <style:style style:name="P224" style:parent-style-name="Обычный" style:family="paragraph">
      <style:paragraph-properties fo:text-align="justify" fo:text-indent="0.5in"/>
    </style:style>
    <style:style style:name="P225" style:parent-style-name="Обычный" style:family="paragraph">
      <style:paragraph-properties fo:text-align="justify" fo:text-indent="0.5in"/>
    </style:style>
    <style:style style:name="P226" style:parent-style-name="Обычный" style:family="paragraph">
      <style:paragraph-properties fo:text-align="justify" fo:text-indent="0.5in"/>
    </style:style>
    <style:style style:name="P227" style:parent-style-name="Обычный" style:family="paragraph">
      <style:paragraph-properties fo:text-align="justify" fo:text-indent="0.5in"/>
    </style:style>
    <style:style style:name="P228" style:parent-style-name="Обычный" style:family="paragraph">
      <style:paragraph-properties fo:text-align="justify" fo:text-indent="0.5in"/>
    </style:style>
    <style:style style:name="P229" style:parent-style-name="Обычный" style:family="paragraph">
      <style:paragraph-properties fo:text-align="justify" fo:text-indent="0.5in"/>
    </style:style>
    <style:style style:name="P230" style:parent-style-name="Обычный" style:family="paragraph">
      <style:paragraph-properties fo:text-align="justify" fo:text-indent="0.5in"/>
    </style:style>
    <style:style style:name="P231" style:parent-style-name="Обычный" style:family="paragraph">
      <style:paragraph-properties fo:text-align="justify" fo:text-indent="0.5in"/>
    </style:style>
  </office:automatic-styles>
  <office:body>
    <office:text text:use-soft-page-breaks="true">
      <text:h text:style-name="P1" text:outline-level="1"><text:a xlink:href="garantF1://70259584.0" office:target-frame-name="_top" xlink:show="replace"><text:span text:style-name="T2">Постановление Правительства РФ от 12 апреля 2013 г. N 329</text:span><text:span text:style-name="T3"><text:line-break/>"О типовой форме трудового договора с руководителем государственного (муниципального) учреждения"</text:span></text:a></text:h>
      <text:p text:style-name="P4"/>
      <text:p text:style-name="P5">В соответствии с<text:s/><text:a xlink:href="garantF1://12025268.2753" office:target-frame-name="_top" xlink:show="replace"><text:span text:style-name="Гипертекстоваяссылка">частью третьей статьи 275</text:span></text:a><text:s/>Трудового кодекса Российской Федерации Правительство Российской Федерации постановляет:</text:p>
      <text:p text:style-name="P6"><text:bookmark-start text:name="sub_1"/>1. Утвердить прилагаемую<text:s/><text:a xlink:href="#sub_1000" office:target-frame-name="_top" xlink:show="replace"><text:span text:style-name="Гипертекстоваяссылка">типовую форму</text:span></text:a><text:s/>трудового договора с руководителем государственного (муниципального) учреждения.</text:p>
      <text:p text:style-name="P7"><text:bookmark-start text:name="sub_2"/><text:bookmark-end text:name="sub_1"/>2. Министерству труда и социальной защиты Российской Федерации давать разъяснения по применению<text:s/><text:a xlink:href="#sub_1000" office:target-frame-name="_top" xlink:show="replace"><text:span text:style-name="Гипертекстоваяссылка">типовой формы</text:span></text:a><text:s/>трудового договора с руководителем государственного (муниципального) учреждения.</text:p>
      <text:p text:style-name="P8"><text:bookmark-start text:name="sub_3"/><text:bookmark-end text:name="sub_2"/>3. Реализация полномочий, предусмотренных<text:s/><text:a xlink:href="#sub_2" office:target-frame-name="_top" xlink:show="replace"><text:span text:style-name="Гипертекстоваяссылка">пунктом 2</text:span></text:a><text:s/>настоящего постановления, осуществляется в пределах установленной Правительством Российской Федерации штатной численности Министерства труда и  социальной защиты Российской Федерации, а также бюджетных ассигнований, предусмотренных ему в федеральном бюджете на руководство и управление в сфере установленных функций.</text:p>
      <text:p text:style-name="P9"><text:bookmark-end text:name="sub_3"/></text:p>
      <table:table table:style-name="Table10">
        <table:table-columns>
          <table:table-column table:style-name="TableColumn11"/>
          <table:table-column table:style-name="TableColumn12"/>
        </table:table-columns>
        <table:table-row table:style-name="TableRow13">
          <table:table-cell table:style-name="TableCell14">
            <text:p text:style-name="P15">Председатель Правительства<text:line-break/>Российской Федерации</text:p>
          </table:table-cell>
          <table:table-cell table:style-name="TableCell16">
            <text:p text:style-name="P17">Д. Медведев</text:p>
          </table:table-cell>
        </table:table-row>
      </table:table>
      <text:p text:style-name="P18"/>
      <text:h text:style-name="Заголовок1" text:outline-level="1"><text:bookmark-start text:name="sub_1000"/><text:span text:style-name="T19">Типовая форма</text:span><text:span text:style-name="T20"><text:line-break/>трудового договора с руководителем государственного (муниципального) учреждения</text:span><text:span text:style-name="T21"><text:line-break/>(утв.<text:s/></text:span><text:a xlink:href="#sub_0" office:target-frame-name="_top" xlink:show="replace"><text:span text:style-name="T22">постановлением</text:span></text:a><text:span text:style-name="T23"><text:s/>Правительства РФ от 12 апреля 2013 г. N 329)</text:span></text:h>
      <text:p text:style-name="P24"><text:bookmark-end text:name="sub_1000"/></text:p>
      <text:p text:style-name="Таблицымоноширинный">_________________________ <text:s text:c="22"/>"__" _____________20__ г.</text:p>
      <text:p text:style-name="Таблицымоноширинный">(город, населенный пункт)</text:p>
      <text:p text:style-name="P25"/>
      <text:p text:style-name="Таблицымоноширинный">________________________________________________________________________,</text:p>
      <text:p text:style-name="Таблицымоноширинный"><text:s/>(федеральный орган государственной власти, орган государственной власти</text:p>
      <text:p text:style-name="Таблицымоноширинный"><text:s text:c="6"/>субъекта Российской Федерации, орган местного самоуправления,</text:p>
      <text:p text:style-name="Таблицымоноширинный"><text:s text:c="6"/>иной государственный орган, организация - указать нужное)<text:a xlink:href="#sub_1001" office:target-frame-name="_top" xlink:show="replace"><text:span text:style-name="T26">*(1)</text:span></text:a></text:p>
      <text:p text:style-name="P27"/>
      <text:p text:style-name="Таблицымоноширинный">именуемый в дальнейшем работодателем, в лице ____________________________</text:p>
      <text:p text:style-name="Таблицымоноширинный">________________________________________________________________________,</text:p>
      <text:p text:style-name="Таблицымоноширинный"><text:s text:c="24"/>(ф.и.о., должность)</text:p>
      <text:p text:style-name="P28"/>
      <text:p text:style-name="Таблицымоноширинный">действующего на основании ______________________________________________,</text:p>
      <text:p text:style-name="Таблицымоноширинный">с одной стороны, и _____________________________________________________,</text:p>
      <text:p text:style-name="Таблицымоноширинный"><text:s text:c="41"/>(ф.и.о.)</text:p>
      <text:p text:style-name="P29"/>
      <text:p text:style-name="Таблицымоноширинный">именуемый <text:s text:c="3"/>в <text:s text:c="3"/>дальнейшем <text:s text:c="2"/>руководителем, <text:s text:c="2"/>назначенный <text:s text:c="2"/>(избранный,</text:p>
      <text:p text:style-name="Таблицымоноширинный">утвержденный) на должность<text:a xlink:href="#sub_1002" office:target-frame-name="_top" xlink:show="replace"><text:span text:style-name="T30">*(2)</text:span></text:a><text:s/>__________________________________________</text:p>
      <text:p text:style-name="Таблицымоноширинный">________________________________________________________________________,</text:p>
      <text:p text:style-name="Таблицымоноширинный"><text:s text:c="6"/>(наименование должности, полное наименование государственного</text:p>
      <text:p text:style-name="Таблицымоноширинный"><text:s text:c="23"/>(муниципального) учреждения)</text:p>
      <text:p text:style-name="P31"/>
      <text:p text:style-name="Таблицымоноширинный">именуемого в дальнейшем учреждением, <text:s/>с другой стороны (далее - стороны),</text:p>
      <text:p text:style-name="Таблицымоноширинный">заключили настоящий трудовой договор о нижеследующем.</text:p>
      <text:p text:style-name="P32"/>
      <text:h text:style-name="P33" text:outline-level="1"><text:bookmark-start text:name="sub_100"/>I. Общие положения</text:h>
      <text:p text:style-name="P34"><text:bookmark-end text:name="sub_100"/></text:p>
      <text:p text:style-name="Таблицымоноширинный"><text:bookmark-start text:name="sub_101"/><text:s text:c="5"/>1. Настоящий <text:s text:c="2"/>трудовой <text:s text:c="2"/>договор <text:s text:c="3"/>регулирует <text:s text:c="3"/>отношения <text:s text:c="2"/>между</text:p>
      <text:p text:style-name="Таблицымоноширинный"><text:bookmark-end text:name="sub_101"/>работодателем <text:s/>и <text:s/>руководителем, <text:s/>связанные <text:s/>с <text:s/>выполнением руководителем</text:p>
      <text:p text:style-name="Таблицымоноширинный">обязанностей <text:s/>по <text:s/>должности <text:s/>руководителя <text:s/>учреждения, <text:s/>расположенного по</text:p>
      <text:p text:style-name="Таблицымоноширинный">адресу: _________________________________________________________________</text:p>
      <text:p text:style-name="Таблицымоноширинный">________________________________________________________________________,</text:p>
      <text:p text:style-name="Таблицымоноширинный">работу по которой предоставляет работодатель.</text:p>
      <text:p text:style-name="Таблицымоноширинный"><text:bookmark-start text:name="sub_102"/><text:s text:c="5"/>2. Настоящий трудовой договор заключается на _______________________</text:p>
      <text:p text:style-name="Таблицымоноширинный"><text:bookmark-end text:name="sub_102"/>________________________________________________________________________.</text:p>
      <text:p text:style-name="Таблицымоноширинный"><text:s/>(неопределенный срок, определенный срок с указанием продолжительности -</text:p>
      <text:p text:style-name="Таблицымоноширинный"><text:s text:c="29"/>указать нужное)</text:p>
      <text:p text:style-name="Таблицымоноширинный"><text:bookmark-start text:name="sub_103"/><text:s text:c="5"/>3. Настоящий трудовой договор является договором по основной работе.</text:p>
      <text:p text:style-name="Таблицымоноширинный"><text:bookmark-start text:name="sub_104"/><text:bookmark-end text:name="sub_103"/><text:s text:c="5"/>4. Руководитель приступает к исполнению обязанностей ______________.</text:p>
      <text:p text:style-name="Таблицымоноширинный"><text:bookmark-end text:name="sub_104"/><text:s text:c="48"/>(указать конкретную дату)</text:p>
      <text:p text:style-name="Таблицымоноширинный"><text:bookmark-start text:name="sub_105"/><text:s text:c="5"/>5. Местом работы руководителя является учреждение.</text:p>
      <text:p text:style-name="P35"><text:bookmark-end text:name="sub_105"/></text:p>
      <text:h text:style-name="P36" text:outline-level="1"><text:bookmark-start text:name="sub_200"/>II. Права и обязанности руководителя</text:h>
      <text:p text:style-name="P37"><text:bookmark-end text:name="sub_200"/></text:p>
      <text:p text:style-name="P38"><text:bookmark-start text:name="sub_206"/>6. Руководитель является единоличным исполнительным органом учреждения, осуществляющим текущее руководство его деятельностью.</text:p>
      <text:p text:style-name="P39"><text:bookmark-start text:name="sub_207"/><text:bookmark-end text:name="sub_206"/>7. Руководитель самостоятельно осуществляет руководство деятельностью учреждения в соответствии с законодательством Российской Федерации, законодательством субъекта Российской Федерации, нормативными правовыми актами органов местного самоуправления, уставом учреждения, коллективным договором, соглашениями, локальными нормативными актами, настоящим трудовым договором, за исключением вопросов, принятие решений по которым отнесено законодательством Российской Федерации к ведению иных органов и должностных лиц.</text:p>
      <text:p text:style-name="P40"><text:bookmark-start text:name="sub_208"/><text:bookmark-end text:name="sub_207"/>8. Руководитель имеет право на:</text:p>
      <text:p text:style-name="P41"><text:bookmark-start text:name="sub_2081"/><text:bookmark-end text:name="sub_208"/>а) осуществление действий без доверенности от имени учреждения;</text:p>
      <text:p text:style-name="P42"><text:bookmark-start text:name="sub_2082"/><text:bookmark-end text:name="sub_2081"/>б) выдачу доверенности, в том числе руководителям филиалов и представительств учреждения (при их наличии), совершение иных юридически значимых действий;</text:p>
      <text:p text:style-name="P43"><text:bookmark-start text:name="sub_2083"/><text:bookmark-end text:name="sub_2082"/>в) открытие (закрытие) в установленном порядке счетов учреждения;</text:p>
      <text:p text:style-name="P44"><text:bookmark-start text:name="sub_2084"/><text:bookmark-end text:name="sub_2083"/>г) осуществление в установленном порядке приема на работу работников учреждения, а также заключение, изменение и расторжение трудовых договоров с ними;</text:p>
      <text:p text:style-name="P45"><text:bookmark-start text:name="sub_2085"/><text:bookmark-end text:name="sub_2084"/>д) распределение обязанностей между своими заместителями, а в случае необходимости - передачу им части своих полномочий в установленном порядке;</text:p>
      <text:p text:style-name="P46"><text:bookmark-start text:name="sub_2086"/><text:bookmark-end text:name="sub_2085"/>е) утверждение в установленном порядке структуры и штатного расписания учреждения, принятие локальных нормативных актов, утверждение положений о структурных подразделениях, а также о филиалах и представительствах<text:s/><text:soft-page-break/>учреждения (при их наличии);</text:p>
      <text:p text:style-name="P47"><text:bookmark-start text:name="sub_2087"/><text:bookmark-end text:name="sub_2086"/>ж) ведение коллективных переговоров и заключение коллективных договоров;</text:p>
      <text:p text:style-name="P48"><text:bookmark-start text:name="sub_2088"/><text:bookmark-end text:name="sub_2087"/>з) поощрение работников учреждения;</text:p>
      <text:p text:style-name="P49"><text:bookmark-start text:name="sub_2089"/><text:bookmark-end text:name="sub_2088"/>и) привлечение работников учреждения к дисциплинарной и материальной ответственности в соответствии с законодательством Российской Федерации;</text:p>
      <text:p text:style-name="P50"><text:bookmark-start text:name="sub_20810"/><text:bookmark-end text:name="sub_2089"/>к) решение иных вопросов, отнесенных законодательством Российской Федерации, уставом учреждения и настоящим трудовым договором к компетенции руководителя;</text:p>
      <text:p text:style-name="P51"><text:bookmark-start text:name="sub_20811"/><text:bookmark-end text:name="sub_20810"/>л) получение своевременно и в полном объеме заработной платы;</text:p>
      <text:p text:style-name="P52"><text:bookmark-start text:name="sub_20812"/><text:bookmark-end text:name="sub_20811"/>м) предоставление ему ежегодного оплачиваемого отпуска;</text:p>
      <text:p text:style-name="P53"><text:bookmark-start text:name="sub_20813"/><text:bookmark-end text:name="sub_20812"/>н) повышение квалификации.</text:p>
      <text:p text:style-name="P54"><text:bookmark-start text:name="sub_209"/><text:bookmark-end text:name="sub_20813"/>9. Руководитель обязан:</text:p>
      <text:p text:style-name="P55"><text:bookmark-start text:name="sub_2091"/><text:bookmark-end text:name="sub_209"/>а) соблюдать при исполнении должностных обязанностей требования законодательства Российской Федерации, законодательства субъекта Российской Федерации, нормативных правовых актов органов местного самоуправления, устава учреждения, коллективного договора, соглашений, локальных нормативных актов и настоящего трудового договора;</text:p>
      <text:p text:style-name="P56"><text:bookmark-start text:name="sub_2092"/><text:bookmark-end text:name="sub_2091"/>б) обеспечивать эффективную деятельность учреждения и его структурных подразделений, организацию административно-хозяйственной, финансовой и иной деятельности учреждения;</text:p>
      <text:p text:style-name="P57"><text:bookmark-start text:name="sub_2093"/><text:bookmark-end text:name="sub_2092"/>в) обеспечивать планирование деятельности учреждения с учетом средств, получаемых из всех источников, не запрещенных законодательством Российской Федерации;</text:p>
      <text:p text:style-name="P58"><text:bookmark-start text:name="sub_2094"/><text:bookmark-end text:name="sub_2093"/>г) обеспечивать целевое и эффективное использование денежных средств учреждения, а также имущества, переданного учреждению в оперативное управление в установленном порядке;</text:p>
      <text:p text:style-name="P59"><text:bookmark-start text:name="sub_2095"/><text:bookmark-end text:name="sub_2094"/>д) обеспечивать своевременное и качественное выполнение всех договоров и обязательств учреждения;</text:p>
      <text:p text:style-name="P60"><text:bookmark-start text:name="sub_2096"/><text:bookmark-end text:name="sub_2095"/>е) обеспечивать работникам учреждения безопасные условия труда, соответствующие государственным нормативным требованиям охраны труда, а также социальные гарантии в соответствии с законодательством Российской Федерации;</text:p>
      <text:p text:style-name="P61"><text:bookmark-start text:name="sub_20910"/><text:bookmark-end text:name="sub_2096"/>ж) создавать и соблюдать условия, обеспечивающие деятельность представителей работников, в соответствии с<text:s/><text:a xlink:href="garantF1://12025268.5" office:target-frame-name="_top" xlink:show="replace"><text:span text:style-name="Гипертекстоваяссылка">трудовым законодательством</text:span></text:a>, коллективным договором и соглашениями;</text:p>
      <text:p text:style-name="P62"><text:bookmark-start text:name="sub_20911"/><text:bookmark-end text:name="sub_20910"/>з) обеспечивать разработку в установленном порядке правил внутреннего трудового распорядка;</text:p>
      <text:p text:style-name="P63"><text:bookmark-start text:name="sub_20912"/><text:bookmark-end text:name="sub_20911"/>и) требовать соблюдения работниками учреждения правил внутреннего трудового распорядка;</text:p>
      <text:p text:style-name="P64"><text:bookmark-start text:name="sub_20913"/><text:bookmark-end text:name="sub_20912"/>к) обеспечивать выплату в полном размере заработной платы, пособий и иных выплат работникам учреждения в соответствии с  законодательством Российской Федерации, коллективным договором, правилами внутреннего трудового распорядка и трудовыми договорами;</text:p>
      <text:p text:style-name="P65"><text:bookmark-start text:name="sub_20914"/><text:bookmark-end text:name="sub_20913"/>л) не разглашать сведения, составляющие государственную или иную охраняемую законом тайну, ставшие известными ему в связи с исполнением<text:s/><text:soft-page-break/>своих должностных обязанностей;</text:p>
      <text:p text:style-name="P66"><text:bookmark-start text:name="sub_20915"/><text:bookmark-end text:name="sub_20914"/>м) обеспечивать выполнение требований законодательства Российской Федерации по гражданской обороне и мобилизационной подготовке;</text:p>
      <text:p text:style-name="P67"><text:bookmark-start text:name="sub_20916"/><text:bookmark-end text:name="sub_20915"/>н) обеспечивать соблюдение законодательства Российской Федерации при выполнении финансово-хозяйственных операций, в том числе по своевременной и в полном объеме уплате всех установленных законодательством Российской Федерации налогов и сборов, а также представление отчетности в порядке и сроки, которые установлены законодательством Российской Федерации;</text:p>
      <text:p text:style-name="P68"><text:bookmark-start text:name="sub_20917"/><text:bookmark-end text:name="sub_20916"/>о) соблюдать обязательства, связанные с допуском к государственной тайне<text:a xlink:href="#sub_1003" office:target-frame-name="_top" xlink:show="replace"><text:span text:style-name="Гипертекстоваяссылка">*(3)</text:span></text:a>;</text:p>
      <text:p text:style-name="P69"><text:bookmark-start text:name="sub_20918"/><text:bookmark-end text:name="sub_20917"/>п) представлять работодателю проекты планов деятельности учреждения и отчеты об исполнении этих планов в порядке и сроки, которые установлены законодательством Российской Федерации;</text:p>
      <text:p text:style-name="P70"><text:bookmark-start text:name="sub_20919"/><text:bookmark-end text:name="sub_20918"/>р) обеспечивать выполнение всех плановых показателей деятельности учреждения;</text:p>
      <text:p text:style-name="P71"><text:bookmark-start text:name="sub_20920"/><text:bookmark-end text:name="sub_20919"/>с) обеспечивать своевременное выполнение нормативных правовых актов и локальных нормативных актов работодателя;</text:p>
      <text:p text:style-name="P72"><text:bookmark-start text:name="sub_20921"/><text:bookmark-end text:name="sub_20920"/>т) своевременно информировать работодателя о начале проведения проверок деятельности учреждения контрольными и  правоохранительными органами и об их результатах, о случаях привлечения работников учреждения к административной и уголовной ответственности, связанных с их работой в учреждении, а также незамедлительно сообщать о случаях возникновения в учреждении ситуации, представляющей угрозу жизни и здоровью работников;</text:p>
      <text:p text:style-name="P73"><text:bookmark-start text:name="sub_20922"/><text:bookmark-end text:name="sub_20921"/>у) осуществить при расторжении настоящего трудового договора передачу дел учреждения вновь назначенному руководителю в установленном порядке;</text:p>
      <text:p text:style-name="P74"><text:bookmark-end text:name="sub_20922"/></text:p>
      <text:p text:style-name="Таблицымоноширинный"><text:bookmark-start text:name="sub_20923"/><text:s text:c="5"/>ф) представлять <text:s text:c="3"/>в <text:s text:c="3"/>случае <text:s text:c="3"/>изменения <text:s text:c="3"/>персональных <text:s text:c="2"/>данных</text:p>
      <text:p text:style-name="Таблицымоноширинный"><text:bookmark-end text:name="sub_20923"/>соответствующие документы работодателю до __________________________<text:a xlink:href="#sub_1004" office:target-frame-name="_top" xlink:show="replace"><text:span text:style-name="T75">*(4)</text:span></text:a>;</text:p>
      <text:p text:style-name="Таблицымоноширинный"><text:s text:c="43"/>(указать конкретную дату)</text:p>
      <text:p text:style-name="P76"/>
      <text:p text:style-name="P77"><text:bookmark-start text:name="sub_20924"/>х) информировать работодателя о своей временной нетрудоспособности, а также об отсутствии на рабочем месте по другим уважительным причинам;</text:p>
      <text:p text:style-name="P78"><text:bookmark-start text:name="sub_20925"/><text:bookmark-end text:name="sub_20924"/>ц) представлять работодателю в установленном порядке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text:p>
      <text:p text:style-name="P79"><text:bookmark-start text:name="sub_20926"/><text:bookmark-end text:name="sub_20925"/>ч) обеспечивать достижение установленных учреждению ежегодных значений показателей соотношения средней заработной платы отдельных категорий работников учреждения со средней заработной платой в соответствующем субъекте Российской Федерации, указанных в дополнительном соглашении, являющемся неотъемлемой частью трудового договора (в случае их установления);</text:p>
      <text:p text:style-name="P80"><text:bookmark-start text:name="sub_20927"/><text:bookmark-end text:name="sub_20926"/>ш) выполнять иные обязанности, предусмотренные законодательством Российской Федерации и уставом учреждения.</text:p>
      <text:p text:style-name="P81"><text:bookmark-end text:name="sub_20927"/></text:p>
      <text:h text:style-name="P82" text:outline-level="1"><text:bookmark-start text:name="sub_300"/>III. Права и обязанности работодателя</text:h>
      <text:p text:style-name="P83"><text:bookmark-end text:name="sub_300"/></text:p>
      <text:p text:style-name="P84"><text:bookmark-start text:name="sub_310"/>10. Работодатель имеет право:</text:p>
      <text:p text:style-name="P85"><text:bookmark-start text:name="sub_3101"/><text:bookmark-end text:name="sub_310"/>а) осуществлять контроль за деятельностью руководителя и  требовать от него добросовестного выполнения должностных обязанностей, предусмотренных настоящим трудовым договором, и  обязанностей, предусмотренных законодательством Российской Федерации и уставом учреждения;</text:p>
      <text:p text:style-name="P86"><text:bookmark-start text:name="sub_3102"/><text:bookmark-end text:name="sub_3101"/>б) проводить аттестацию руководителя с целью оценки уровня его квалификации и соответствия занимаемой должности<text:a xlink:href="#sub_1005" office:target-frame-name="_top" xlink:show="replace"><text:span text:style-name="Гипертекстоваяссылка">*(5)</text:span></text:a>;</text:p>
      <text:p text:style-name="P87"><text:bookmark-start text:name="sub_3103"/><text:bookmark-end text:name="sub_3102"/>в) принимать в установленном порядке решения о направлении руководителя в служебные командировки;</text:p>
      <text:p text:style-name="P88"><text:bookmark-start text:name="sub_3104"/><text:bookmark-end text:name="sub_3103"/>г) привлекать руководителя к дисциплинарной и материальной ответственности в случаях, предусмотренных законодательством Российской Федерации;</text:p>
      <text:p text:style-name="P89"><text:bookmark-start text:name="sub_3105"/><text:bookmark-end text:name="sub_3104"/>д) поощрять руководителя за эффективную работу учреждения.</text:p>
      <text:p text:style-name="P90"><text:bookmark-start text:name="sub_311"/><text:bookmark-end text:name="sub_3105"/>11. Работодатель обязан:</text:p>
      <text:p text:style-name="P91"><text:bookmark-start text:name="sub_3111"/><text:bookmark-end text:name="sub_311"/>а) соблюдать требования законодательных и иных нормативных правовых актов, а также условия настоящего трудового договора;</text:p>
      <text:p text:style-name="P92"><text:bookmark-start text:name="sub_3112"/><text:bookmark-end text:name="sub_3111"/>б) обеспечивать руководителю условия труда, необходимые для его эффективной работы;</text:p>
      <text:p text:style-name="P93"><text:bookmark-start text:name="sub_3113"/><text:bookmark-end text:name="sub_3112"/>в) устанавливать с учетом показателей эффективности деятельности учреждения целевые показатели эффективности работы руководителя в целях его стимулирования;</text:p>
      <text:p text:style-name="P94"><text:bookmark-start text:name="sub_3114"/><text:bookmark-end text:name="sub_3113"/>г) уведомлять руководителя о предстоящих изменениях условий настоящего трудового договора, определенных сторонами, а также о причинах, вызвавших необходимость таких изменений, в письменной форме не позднее чем за 2 месяца, если иное не предусмотрено<text:s/><text:a xlink:href="garantF1://12025268.0" office:target-frame-name="_top" xlink:show="replace"><text:span text:style-name="Гипертекстоваяссылка">Трудовым кодексом</text:span></text:a><text:s/>Российской Федерации;</text:p>
      <text:p text:style-name="P95"><text:bookmark-start text:name="sub_3115"/><text:bookmark-end text:name="sub_3114"/>д) осуществлять в установленном законодательством Российской Федерации порядке финансовое обеспечение деятельности учреждения;</text:p>
      <text:p text:style-name="P96"><text:bookmark-start text:name="sub_3116"/><text:bookmark-end text:name="sub_3115"/>е) выполнять иные обязанности, предусмотренные законодательством Российской Федерации, законодательством субъекта Российской Федерации и нормативными правовыми актами органов местного самоуправления.</text:p>
      <text:p text:style-name="P97"><text:bookmark-end text:name="sub_3116"/></text:p>
      <text:h text:style-name="P98" text:outline-level="1"><text:bookmark-start text:name="sub_400"/>IV. Рабочее время и время отдыха руководителя</text:h>
      <text:p text:style-name="P99"><text:bookmark-end text:name="sub_400"/></text:p>
      <text:p text:style-name="P100"><text:bookmark-start text:name="sub_412"/>12. Руководителю устанавливается:</text:p>
      <text:p text:style-name="P101"><text:bookmark-start text:name="sub_4121"/><text:bookmark-end text:name="sub_412"/>а) продолжительность рабочей недели - _______ часов;</text:p>
      <text:p text:style-name="P102"><text:bookmark-start text:name="sub_4122"/><text:bookmark-end text:name="sub_4121"/>б) количество выходных дней в неделю - _______;</text:p>
      <text:p text:style-name="P103"><text:bookmark-start text:name="sub_4123"/><text:bookmark-end text:name="sub_4122"/>в) продолжительность ежедневной работы - _______ часов<text:a xlink:href="#sub_1006" office:target-frame-name="_top" xlink:show="replace"><text:span text:style-name="Гипертекстоваяссылка">*(6)</text:span></text:a>;</text:p>
      <text:p text:style-name="P104"><text:bookmark-start text:name="sub_4124"/><text:bookmark-end text:name="sub_4123"/>г) ненормированный рабочий день<text:a xlink:href="#sub_1007" office:target-frame-name="_top" xlink:show="replace"><text:span text:style-name="Гипертекстоваяссылка">*(7)</text:span></text:a>;</text:p>
      <text:p text:style-name="P105"><text:bookmark-start text:name="sub_4125"/><text:bookmark-end text:name="sub_4124"/>д) ежегодный основной (ежегодный основной удлиненный) оплачиваемый отпуск продолжительностью _______ календарных дней.</text:p>
      <text:p text:style-name="P106"><text:bookmark-start text:name="sub_413"/><text:bookmark-end text:name="sub_4125"/>13. Перерывы для отдыха и питания руководителя устанавливаются правилами внутреннего трудового распорядка учреждения.</text:p>
      <text:p text:style-name="P107"><text:bookmark-start text:name="sub_414"/><text:bookmark-end text:name="sub_413"/>14. Руководителю предоставляется:</text:p>
      <text:p text:style-name="P108"><text:bookmark-start text:name="sub_4141"/><text:bookmark-end text:name="sub_414"/><text:soft-page-break/>а) ежегодный дополнительный оплачиваемый отпуск за ненормированный рабочий день продолжительностью ______ календарных дней 7;</text:p>
      <text:p text:style-name="P109"><text:bookmark-end text:name="sub_4141"/></text:p>
      <text:p text:style-name="Таблицымоноширинный"><text:bookmark-start text:name="sub_4142"/><text:s text:c="5"/>б) ежегодный <text:s/>дополнительный <text:s/>оплачиваемый отпуск продолжительностью</text:p>
      <text:p text:style-name="Таблицымоноширинный"><text:bookmark-end text:name="sub_4142"/>_______ календарных дней в соответствии с _________________________<text:a xlink:href="#sub_1007" office:target-frame-name="_top" xlink:show="replace"><text:span text:style-name="T110">*(7)</text:span></text:a><text:span text:style-name="T111"><text:s/></text:span><text:a xlink:href="garantF1://3000000.0" office:target-frame-name="_top" xlink:show="replace"><text:span text:style-name="T112">#</text:span></text:a>.</text:p>
      <text:p text:style-name="Таблицымоноширинный"><text:s text:c="40"/>(указать основание установления)</text:p>
      <text:p text:style-name="P113"/>
      <text:p text:style-name="P114"><text:bookmark-start text:name="sub_415"/>15. Ежегодные оплачиваемые отпуска предоставляются руководителю в соответствии с графиком в сроки, согласованные с работодателем.</text:p>
      <text:p text:style-name="P115"><text:bookmark-end text:name="sub_415"/></text:p>
      <text:h text:style-name="P116" text:outline-level="1"><text:bookmark-start text:name="sub_500"/>V. Оплата труда руководителя и другие выплаты, осуществляемые ему в рамках трудовых отношений<text:s/></text:h>
      <text:p text:style-name="P117"><text:bookmark-end text:name="sub_500"/></text:p>
      <text:p text:style-name="P118"><text:bookmark-start text:name="sub_516"/>16. Заработная плата руководителя состоит из должностного оклада и выплат компенсационного и стимулирующего характера, устанавливаемых в соответствии с настоящим трудовым договором.</text:p>
      <text:p text:style-name="P119"><text:bookmark-start text:name="sub_517"/><text:bookmark-end text:name="sub_516"/>17. Должностной оклад руководителя устанавливается в размере _________ рублей в месяц.</text:p>
      <text:p text:style-name="P120"><text:bookmark-start text:name="sub_518"/><text:bookmark-end text:name="sub_517"/>18. Руководителю в соответствии с законодательством Российской Федерации и решениями работодателя производятся следующие выплаты компенсационного характера:</text:p>
      <text:p text:style-name="P121"><text:bookmark-end text:name="sub_518"/></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Наименование выплаты</text:p>
          </table:table-cell>
          <table:table-cell table:style-name="TableCell129">
            <text:p text:style-name="P130">Условия осуществления выплаты</text:p>
          </table:table-cell>
          <table:table-cell table:style-name="TableCell131">
            <text:p text:style-name="P132">Размер выплаты</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text:bookmark-start text:name="sub_519"/>19. В качестве поощрения руководителю устанавливаются следующие выплаты стимулирующего характера:</text:p>
      <text:p text:style-name="P149"><text:bookmark-end text:name="sub_519"/></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Наименование выплаты</text:p>
          </table:table-cell>
          <table:table-cell table:style-name="TableCell157">
            <text:p text:style-name="P158">Условия осуществления выплаты8</text:p>
          </table:table-cell>
          <table:table-cell table:style-name="TableCell159">
            <text:p text:style-name="P160">Размер выплаты при достижении условий ее осуществления</text:p>
            <text:p text:style-name="P161">(в рублях или процентах)</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bookmark-start text:name="sub_520"/>20. Одним из условий осуществления выплаты стимулирующего характера является достижение значений показателей, предусмотренных<text:s/><text:a xlink:href="#sub_20926" office:target-frame-name="_top" xlink:show="replace"><text:span text:style-name="Гипертекстоваяссылка">подпунктом "ч" пункта 9</text:span></text:a><text:s/>настоящего трудового договора.</text:p>
      <text:p text:style-name="P178"><text:bookmark-start text:name="sub_521"/><text:bookmark-end text:name="sub_520"/>21. Заработная плата выплачивается руководителю в сроки, установленные для выплаты (перечисления) заработной платы работникам учреждения.</text:p>
      <text:p text:style-name="P179"><text:bookmark-end text:name="sub_521"/></text:p>
      <text:p text:style-name="Таблицымоноширинный"><text:bookmark-start text:name="sub_522"/><text:s text:c="5"/>22. Заработная плата ______________________________________________.</text:p>
      <text:p text:style-name="Таблицымоноширинный"><text:bookmark-end text:name="sub_522"/><text:soft-page-break/><text:s text:c="27"/>(выплачивается руководителю по месту работы,</text:p>
      <text:p text:style-name="Таблицымоноширинный"><text:s text:c="27"/>перечисляется на указанный работодателем счет</text:p>
      <text:p text:style-name="Таблицымоноширинный"><text:s text:c="36"/>в банке - указать нужное)</text:p>
      <text:p text:style-name="P180"/>
      <text:h text:style-name="P181" text:outline-level="1"><text:bookmark-start text:name="sub_600"/>VI. Ответственность руководителя<text:s/></text:h>
      <text:p text:style-name="P182"><text:bookmark-end text:name="sub_600"/></text:p>
      <text:p text:style-name="P183"><text:bookmark-start text:name="sub_623"/>23. Руководитель несет ответственность за неисполнение или ненадлежащее исполнение обязанностей, предусмотренных законодательством Российской Федерации и настоящим трудовым договором.</text:p>
      <text:p text:style-name="P184"><text:bookmark-start text:name="sub_624"/><text:bookmark-end text:name="sub_623"/>24. За совершение дисциплинарного проступка, то есть за неисполнение или ненадлежащее исполнение руководителем по его вине возложенных на него трудовых обязанностей, работодатель имеет право применить следующие дисциплинарные взыскания:</text:p>
      <text:p text:style-name="P185"><text:bookmark-start text:name="sub_6241"/><text:bookmark-end text:name="sub_624"/>а) замечание;</text:p>
      <text:p text:style-name="P186"><text:bookmark-start text:name="sub_6242"/><text:bookmark-end text:name="sub_6241"/>б) выговор;</text:p>
      <text:p text:style-name="P187"><text:bookmark-start text:name="sub_6243"/><text:bookmark-end text:name="sub_6242"/>в) увольнение по соответствующему основанию;</text:p>
      <text:p text:style-name="P188"><text:bookmark-start text:name="sub_6244"/><text:bookmark-end text:name="sub_6243"/>г) иные дисциплинарные взыскания, предусмотренные законодательством Российской Федерации.</text:p>
      <text:p text:style-name="P189"><text:bookmark-start text:name="sub_625"/><text:bookmark-end text:name="sub_6244"/>25. Работодатель до истечения года со дня применения дисциплинарного взыскания имеет право снять его с руководителя по собственной инициативе или просьбе самого руководителя.</text:p>
      <text:p text:style-name="P190"><text:bookmark-end text:name="sub_625"/>Если в течение года со дня применения дисциплинарного взыскания руководитель не будет подвергнут новому дисциплинарному взысканию, он считается не имеющим дисциплинарного взыскания.</text:p>
      <text:p text:style-name="P191"><text:bookmark-start text:name="sub_626"/>26. Руководитель несет полную материальную ответственность за прямой действительный ущерб, причиненный учреждению, в соответствии со<text:s/><text:a xlink:href="garantF1://12025268.277" office:target-frame-name="_top" xlink:show="replace"><text:span text:style-name="Гипертекстоваяссылка">статьей 277</text:span></text:a><text:s/>Трудового кодекса Российской Федерации.</text:p>
      <text:p text:style-name="P192"><text:bookmark-end text:name="sub_626"/>Руководитель может быть привлечен к дисциплинарной и  материальной ответственности в порядке, установленном Трудовым кодексом Российской Федерации и иными федеральными законами, а  также к гражданско-правовой, административной и уголовной ответственности в порядке, установленном федеральными законами.</text:p>
      <text:p text:style-name="P193"/>
      <text:h text:style-name="P194" text:outline-level="1"><text:bookmark-start text:name="sub_700"/>VII. Социальное страхование и социальные гарантии, предоставляемые руководителю</text:h>
      <text:p text:style-name="P195"><text:bookmark-end text:name="sub_700"/></text:p>
      <text:p text:style-name="P196"><text:bookmark-start text:name="sub_727"/>27. Руководитель подлежит обязательному социальному страхованию в соответствии с<text:s/><text:a xlink:href="garantF1://12016344.2" office:target-frame-name="_top" xlink:show="replace"><text:span text:style-name="Гипертекстоваяссылка">законодательством</text:span></text:a><text:s/>Российской Федерации об обязательном социальном страховании.</text:p>
      <text:p text:style-name="P197"><text:bookmark-end text:name="sub_727"/></text:p>
      <text:p text:style-name="Таблицымоноширинный"><text:bookmark-start text:name="sub_728"/><text:s text:c="5"/>28. Руководитель <text:s text:c="2"/>имеет <text:s text:c="2"/>право <text:s text:c="2"/>на <text:s text:c="2"/>дополнительное <text:s text:c="2"/>страхование</text:p>
      <text:p text:style-name="Таблицымоноширинный"><text:bookmark-end text:name="sub_728"/>________________________________________________ в порядке и на условиях,</text:p>
      <text:p text:style-name="Таблицымоноширинный"><text:s text:c="16"/>(вид страхования)</text:p>
      <text:p text:style-name="Таблицымоноширинный">которые установлены _________________________________________________.</text:p>
      <text:p text:style-name="Таблицымоноширинный"><text:s text:c="16"/>(наименование локального нормативного акта работодателя)</text:p>
      <text:p text:style-name="P198"/>
      <text:h text:style-name="P199" text:outline-level="1"><text:bookmark-start text:name="sub_800"/><text:soft-page-break/>VIII. Изменение и прекращение трудового договора</text:h>
      <text:p text:style-name="P200"><text:bookmark-end text:name="sub_800"/></text:p>
      <text:p text:style-name="P201"><text:bookmark-start text:name="sub_829"/>29. Изменения вносятся в настоящий трудовой договор по соглашению сторон и оформляются дополнительным соглашением, являющимся неотъемлемой частью настоящего трудового договора.</text:p>
      <text:p text:style-name="P202"><text:bookmark-start text:name="sub_830"/><text:bookmark-end text:name="sub_829"/>30. Руководитель имеет право досрочно расторгнуть настоящий трудовой договор, предупредив об этом работодателя в письменной форме не позднее чем за один месяц.</text:p>
      <text:p text:style-name="P203"><text:bookmark-start text:name="sub_831"/><text:bookmark-end text:name="sub_830"/>31. При расторжении настоящего трудового договора с руководителем в  соответствии с<text:s/><text:a xlink:href="garantF1://12025268.2782" office:target-frame-name="_top" xlink:show="replace"><text:span text:style-name="Гипертекстоваяссылка">пунктом 2 статьи 278</text:span></text:a><text:s/>Трудового кодекса Российской Федерации ему выплачивается компенсация в размере ___________<text:a xlink:href="#sub_1009" office:target-frame-name="_top" xlink:show="replace"><text:span text:style-name="Гипертекстоваяссылка">*(9)</text:span></text:a>.</text:p>
      <text:p text:style-name="P204"><text:bookmark-start text:name="sub_832"/><text:bookmark-end text:name="sub_831"/>32. Настоящий трудовой договор может быть расторгнут по другим основаниям, предусмотренным<text:s/><text:a xlink:href="garantF1://12025268.1013" office:target-frame-name="_top" xlink:show="replace"><text:span text:style-name="Гипертекстоваяссылка">Трудовым кодексом</text:span></text:a><text:s/>Российской Федерации и иными федеральными законами.</text:p>
      <text:p text:style-name="P205"><text:bookmark-end text:name="sub_832"/></text:p>
      <text:h text:style-name="P206" text:outline-level="1"><text:bookmark-start text:name="sub_900"/>IX. Заключительные положения</text:h>
      <text:p text:style-name="P207"><text:bookmark-end text:name="sub_900"/></text:p>
      <text:p text:style-name="P208"><text:bookmark-start text:name="sub_933"/>33. Настоящий трудовой договор вступает в силу со дня его подписания обеими сторонами.</text:p>
      <text:p text:style-name="P209"><text:bookmark-start text:name="sub_934"/><text:bookmark-end text:name="sub_933"/>34. В части, не предусмотренной настоящим трудовым договором, руководитель и работодатель руководствуются непосредственно<text:s/><text:a xlink:href="garantF1://12025268.5" office:target-frame-name="_top" xlink:show="replace"><text:span text:style-name="Гипертекстоваяссылка">трудовым законодательством</text:span></text:a><text:s/>и иными нормативными правовыми актами Российской Федерации, содержащими нормы трудового права.</text:p>
      <text:p text:style-name="P210"><text:bookmark-start text:name="sub_935"/><text:bookmark-end text:name="sub_934"/>35. Споры и разногласия, возникающие в отношении настоящего трудового договора, разрешаются по соглашению сторон, а при невозможности достижения согласия - в соответствии с законодательством Российской Федерации.</text:p>
      <text:p text:style-name="P211"><text:bookmark-start text:name="sub_936"/><text:bookmark-end text:name="sub_935"/>36. В соответствии со<text:s/><text:a xlink:href="garantF1://12025268.276" office:target-frame-name="_top" xlink:show="replace"><text:span text:style-name="Гипертекстоваяссылка">статьей 276</text:span></text:a><text:s/>Трудового кодекса Российской Федерации руководитель вправе выполнять работу по совместительству у другого работодателя только с разрешения работодателя.</text:p>
      <text:p text:style-name="P212"><text:bookmark-start text:name="sub_937"/><text:bookmark-end text:name="sub_936"/>37. Настоящий трудовой договор составлен в 2 экземплярах, имеющих одинаковую юридическую силу. Один экземпляр хранится работодателем в личном деле руководителя, второй - у руководителя.</text:p>
      <text:p text:style-name="P213"><text:bookmark-start text:name="sub_938"/><text:bookmark-end text:name="sub_937"/>38. Стороны:</text:p>
      <text:p text:style-name="P214"><text:bookmark-end text:name="sub_938"/></text:p>
      <text:p text:style-name="Таблицымоноширинный"><text:s text:c="12"/>РАБОТОДАТЕЛЬ <text:s text:c="28"/>РУКОВОДИТЕЛЬ</text:p>
      <text:p text:style-name="P215"/>
      <text:p text:style-name="Таблицымоноширинный">_________________________________ <text:s text:c="5"/>__________________________________</text:p>
      <text:p text:style-name="Таблицымоноширинный"><text:s text:c="6"/>(полное наименование) <text:s text:c="23"/>(ф.и.о.)</text:p>
      <text:p text:style-name="Таблицымоноширинный">Адрес (место нахождения) ________ <text:s text:c="5"/>Адрес места жительства ___________</text:p>
      <text:p text:style-name="Таблицымоноширинный">_________________________________ <text:s text:c="5"/>__________________________________</text:p>
      <text:p text:style-name="Таблицымоноширинный">_________________________________ <text:s text:c="5"/>Паспорт (иной документ, __________</text:p>
      <text:p text:style-name="Таблицымоноширинный">_________________________________ <text:s text:c="5"/>удостоверяющий личность) _________</text:p>
      <text:p text:style-name="Таблицымоноширинный">_________________________________ <text:s text:c="5"/>__________________________________</text:p>
      <text:p text:style-name="Таблицымоноширинный">ИНН _____________________________ <text:s text:c="5"/>серия ______________ N ___________</text:p>
      <text:p text:style-name="Таблицымоноширинный">_________________________________ <text:s text:c="5"/>кем выдан ________________________</text:p>
      <text:p text:style-name="Таблицымоноширинный">_________________________________ <text:s text:c="5"/>дата выдачи "__" _________ ____ г.</text:p>
      <text:p text:style-name="P216"/>
      <text:soft-page-break/>
      <text:p text:style-name="Таблицымоноширинный">___________ <text:s/>_________ <text:s/>_________ <text:s text:c="5"/>__________________________________</text:p>
      <text:p text:style-name="Таблицымоноширинный">(должность) <text:s/>(подпись) <text:s text:c="2"/>(ф.и.о.) <text:s text:c="17"/>(подпись)</text:p>
      <text:p text:style-name="P217"/>
      <text:p text:style-name="Таблицымоноширинный">М.П.</text:p>
      <text:p text:style-name="P218"/>
      <text:p text:style-name="Таблицымоноширинный"><text:s text:c="38"/>Руководитель получил один экземпляр</text:p>
      <text:p text:style-name="Таблицымоноширинный"><text:s text:c="38"/>настоящего трудового договора</text:p>
      <text:p text:style-name="Таблицымоноширинный"><text:s text:c="38"/>___________________________________</text:p>
      <text:p text:style-name="Таблицымоноширинный"><text:s text:c="41"/>(дата и подпись руководителя)</text:p>
      <text:p text:style-name="P219"/>
      <text:p text:style-name="P220">_____________________________</text:p>
      <text:p text:style-name="P221"><text:bookmark-start text:name="sub_1001"/>*(1) Указывается в качестве работодателя в случаях, предусмотренных законодательством Российской Федерации.</text:p>
      <text:p text:style-name="P222"><text:bookmark-start text:name="sub_1002"/><text:bookmark-end text:name="sub_1001"/>*(2) Информация об избрании включается в случае, если в соответствии с законодательством Российской Федерации назначению предшествуют выборы, информация о назначении (утверждении) включается в случае, если в соответствии с законодательством Российской Федерации руководитель был назначен (утвержден) на должность иным органом, чем тот, который заключает с ним трудовой договор.</text:p>
      <text:p text:style-name="P223"><text:bookmark-start text:name="sub_1003"/><text:bookmark-end text:name="sub_1002"/>*(3) Включается в трудовой договор при оформленном руководителю допуске к государственной тайне.</text:p>
      <text:p text:style-name="P224"><text:bookmark-start text:name="sub_1004"/><text:bookmark-end text:name="sub_1003"/>*(4) Срок представления документов устанавливается работодателем.</text:p>
      <text:p text:style-name="P225"><text:bookmark-start text:name="sub_1005"/><text:bookmark-end text:name="sub_1004"/>*(5) Включается в трудовой договор в случаях аттестации руководителя, предусмотренных законодательством Российской Федерации.</text:p>
      <text:p text:style-name="P226"><text:bookmark-start text:name="sub_1006"/><text:bookmark-end text:name="sub_1005"/>*(6) Нормальная продолжительность рабочего времени руководителя не может превышать 40 часов в неделю. В соответствии с законодательством Российской Федерации руководителю может устанавливаться сокращенная продолжительность рабочего времени.</text:p>
      <text:p text:style-name="P227"><text:bookmark-start text:name="sub_1007"/><text:bookmark-end text:name="sub_1006"/>*(7) Включается в трудовой договор при наличии оснований, предусмотренных законодательством Российской Федерации.</text:p>
      <text:p text:style-name="P228"><text:bookmark-start text:name="sub_1008"/><text:bookmark-end text:name="sub_1007"/>*(8) Устанавливаются в соответствии с законодательством Российской Федерации, а   также с учетом целевых показателей эффективности работы руководителя, установленных работодателем.</text:p>
      <text:p text:style-name="P229"><text:bookmark-start text:name="sub_1009"/><text:bookmark-end text:name="sub_1008"/>*(9) Не ниже 3-кратного среднемесячного заработка.</text:p>
      <text:p text:style-name="P230"><text:bookmark-end text:name="sub_1009"/></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style:text-properties fo:font-weight="bold" style:font-weight-asian="bold" style:font-weight-complex="bold" fo:color="#26282F" fo:font-size="12pt" style:font-size-asian="12pt" style:font-size-complex="12pt" fo:hyphenate="false"/>
    </style:style>
    <style:style style:name="Заголовок2" style:display-name="Заголовок 2" style:family="paragraph" style:parent-style-name="Заголовок1" style:next-style-name="Обычный" style:default-outline-level="2">
      <style:paragraph-properties fo:text-align="justify" fo:margin-top="0in" fo:margin-bottom="0in"/>
      <style:text-properties fo:font-weight="normal" style:font-weight-asian="normal" style:font-weight-complex="normal" style:use-window-font-color="true"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margin-bottom="0in" fo:line-height="100%"/>
      <style:text-properties style:font-name="Arial" fo:font-size="13pt" style:font-size-asian="13pt" style:font-size-complex="13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fo:color="#26282F" fo:font-size="13pt" style:font-size-asian="13pt"/>
    </style:style>
    <style:style style:name="Гипертекстоваяссылка" style:display-name="Гипертекстовая ссылка" style:family="text" style:parent-style-name="Цветовоевыделение">
      <style:text-properties style:font-name-complex="Times New Roman" fo:color="#106BBE"/>
    </style:style>
    <style:style style:name="Активнаягипертекстоваяссылка" style:display-name="Активная гипертекстовая ссылка" style:family="text" style:parent-style-name="Гипертекстоваяссылка">
      <style:text-properties style:text-underline-type="single" style:text-underline-style="solid" style:text-underline-width="auto" style:text-underline-mode="continuous"/>
    </style:style>
    <style:style style:name="Внимание" style:display-name="Внимание" style:family="paragraph" style:parent-style-name="Обычный" style:next-style-name="Обычный">
      <style:paragraph-properties fo:text-align="justify" fo:margin-top="0.1666in" fo:margin-bottom="0.1666in" fo:margin-left="0.2916in" fo:margin-right="0.2916in" fo:text-indent="0.2083in">
        <style:tab-stops/>
      </style:paragraph-properties>
      <style:text-properties fo:font-size="12pt" style:font-size-asian="12pt" style:font-size-complex="12pt" fo:background-color="#FAF3E9" fo:hyphenate="false"/>
    </style:style>
    <style:style style:name="Вниманиекриминал" style:display-name="Внимание: криминал!!" style:family="paragraph" style:parent-style-name="Внимание" style:next-style-name="Обычный">
      <style:paragraph-properties fo:margin-top="0in" fo:margin-bottom="0in" fo:margin-left="0in" fo:margin-right="0in" fo:text-indent="0in">
        <style:tab-stops/>
      </style:paragraph-properties>
      <style:text-properties fo:background-color="transparent" fo:hyphenate="false"/>
    </style:style>
    <style:style style:name="Вниманиенедобросовестность" style:display-name="Внимание: недобросовестность!" style:family="paragraph" style:parent-style-name="Внимание" style:next-style-name="Обычный">
      <style:paragraph-properties fo:margin-top="0in" fo:margin-bottom="0in" fo:margin-left="0in" fo:margin-right="0in" fo:text-indent="0in">
        <style:tab-stops/>
      </style:paragraph-properties>
      <style:text-properties fo:background-color="transparent" fo:hyphenate="false"/>
    </style:style>
    <style:style style:name="ВыделениедляБазовогоПоиска" style:display-name="Выделение для Базового Поиска" style:family="text" style:parent-style-name="Цветовоевыделение">
      <style:text-properties style:font-name-complex="Times New Roman"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fo:font-style="italic" style:font-style-asian="italic" style:font-style-complex="italic"/>
    </style:style>
    <style:style style:name="Основноеменюпреемственное" style:display-name="Основное меню (преемственное)" style:family="paragraph" style:parent-style-name="Обычный" style:next-style-name="Обычный">
      <style:paragraph-properties fo:text-align="justify"/>
      <style:text-properties style:font-name="Verdana" style:font-name-complex="Verdana" fo:font-size="12pt" style:font-size-asian="12pt" style:font-size-complex="12pt" fo:hyphenate="false"/>
    </style:style>
    <style:style style:name="Заголовок" style:display-name="Заголовок" style:family="paragraph" style:parent-style-name="Основноеменюпреемственное" style:next-style-name="Обычный">
      <style:text-properties style:font-name="Arial" style:font-name-complex="Times New Roman" fo:font-weight="bold" style:font-weight-asian="bold" style:font-weight-complex="bold" fo:color="#0058A9" fo:background-color="#D4D0C8" fo:hyphenate="false"/>
    </style:style>
    <style:style style:name="Заголовокгруппыконтролов" style:display-name="Заголовок группы контролов" style:family="paragraph" style:parent-style-name="Обычный" style:next-style-name="Обычный">
      <style:paragraph-properties fo:text-align="justify"/>
      <style:text-properties fo:font-weight="bold" style:font-weight-asian="bold" style:font-weight-complex="bold" fo:color="#000000" fo:font-size="12pt" style:font-size-asian="12pt" style:font-size-complex="12pt"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Обычный">
      <style:paragraph-properties fo:text-align="justify" fo:margin-top="0in" fo:margin-bottom="0in"/>
      <style:text-properties fo:font-weight="normal" style:font-weight-asian="normal" style:font-weight-complex="normal" style:use-window-font-color="true" fo:font-size="10pt" style:font-size-asian="10pt" style:font-size-complex="10pt" fo:background-color="#FFFFFF" fo:hyphenate="false"/>
    </style:style>
    <style:style style:name="Заголовокприложения" style:display-name="Заголовок приложения" style:family="paragraph" style:parent-style-name="Обычный" style:next-style-name="Обычный">
      <style:paragraph-properties fo:text-align="end"/>
      <style:text-properties fo:font-size="12pt" style:font-size-asian="12pt" style:font-size-complex="12pt" fo:hyphenate="false"/>
    </style:style>
    <style:style style:name="Заголовокраспахивающейсячастидиалога" style:display-name="Заголовок распахивающейся части диалога" style:family="paragraph" style:parent-style-name="Обычный" style:next-style-name="Обычный">
      <style:paragraph-properties fo:text-align="justify"/>
      <style:text-properties fo:font-style="italic" style:font-style-asian="italic" style:font-style-complex="italic" fo:color="#000080" fo:font-size="12pt" style:font-size-asian="12pt" style:font-size-complex="12pt" fo:hyphenate="false"/>
    </style:style>
    <style:style style:name="Заголовоксвоегосообщения" style:display-name="Заголовок своего сообщения" style:family="text" style:parent-style-name="Цветовоевыделение">
      <style:text-properties style:font-name-complex="Times New Roman"/>
    </style:style>
    <style:style style:name="Заголовокстатьи" style:display-name="Заголовок статьи" style:family="paragraph" style:parent-style-name="Обычный" style:next-style-name="Обычный">
      <style:paragraph-properties fo:text-align="justify" fo:margin-left="1.1194in" fo:text-indent="-0.6194in">
        <style:tab-stops/>
      </style:paragraph-properties>
      <style:text-properties fo:font-size="12pt" style:font-size-asian="12pt" style:font-size-complex="12pt" fo:hyphenate="false"/>
    </style:style>
    <style:style style:name="Заголовокчужогосообщения" style:display-name="Заголовок чужого сообщения" style:family="text" style:parent-style-name="Цветовоевыделение">
      <style:text-properties style:font-name-complex="Times New Roman" fo:color="#FF0000"/>
    </style:style>
    <style:style style:name="ЗаголовокЭРлевоеокно" style:display-name="Заголовок ЭР (левое окно)" style:family="paragraph" style:parent-style-name="Обычный" style:next-style-name="Обычный">
      <style:paragraph-properties fo:text-align="center" fo:margin-top="0.2083in" fo:margin-bottom="0.1736in"/>
      <style:text-properties fo:font-weight="bold" style:font-weight-asian="bold" style:font-weight-complex="bold" fo:color="#26282F" fo:font-size="14pt" style:font-size-asian="14pt" style:font-size-complex="14pt" fo:hyphenate="false"/>
    </style:style>
    <style:style style:name="ЗаголовокЭРправоеокно" style:display-name="Заголовок ЭР (правое окно)" style:family="paragraph" style:parent-style-name="ЗаголовокЭРлевоеокно" style:next-style-name="Обычный">
      <style:paragraph-properties fo:text-align="start" fo:margin-top="0in" fo:margin-bottom="0in"/>
      <style:text-properties fo:font-weight="normal" style:font-weight-asian="normal" style:font-weight-complex="normal" style:use-window-font-color="true" fo:font-size="12pt" style:font-size-asian="12pt" style:font-size-complex="12pt" fo:hyphenate="false"/>
    </style:style>
    <style:style style:name="Интерактивныйзаголовок" style:display-name="Интерактивный заголовок" style:family="paragraph" style:parent-style-name="Заголовок" style:next-style-name="Обычный">
      <style:text-properties fo:font-weight="normal" style:font-weight-asian="normal" style:font-weight-complex="normal" style:use-window-font-color="true" fo:background-color="transparent"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ent-style-name="Обычный" style:next-style-name="Обычный">
      <style:paragraph-properties fo:text-align="justify"/>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style:tab-stops/>
      </style:paragraph-properties>
      <style:text-properties style:use-window-font-color="true" fo:font-size="12pt" style:font-size-asian="12pt" style:font-size-complex="12pt" fo:background-color="#EAEFED" fo:hyphenate="false"/>
    </style:style>
    <style:style style:name="Текстсправка" style:display-name="Текст (справка)" style:family="paragraph" style:parent-style-name="Обычный" style:next-style-name="Обычный">
      <style:paragraph-properties fo:margin-left="0.118in" fo:margin-right="0.118in">
        <style:tab-stops/>
      </style:paragraph-properties>
      <style:text-properties fo:font-size="12pt" style:font-size-asian="12pt" style:font-size-complex="12pt"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left="0in" fo:margin-right="0in">
        <style:tab-stops/>
      </style:paragraph-properties>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paragraph-properties fo:margin-top="0in"/>
      <style:text-properties fo:font-style="italic" style:font-style-asian="italic" style:font-style-complex="italic" fo:hyphenate="false"/>
    </style:style>
    <style:style style:name="Текстлев.подпись" style:display-name="Текст (лев. подпись)" style:family="paragraph" style:parent-style-name="Обычный" style:next-style-name="Обычный">
      <style:text-properties fo:font-size="12pt" style:font-size-asian="12pt" style:font-size-complex="12pt" fo:hyphenate="false"/>
    </style:style>
    <style:style style:name="Колонтитуллевый" style:display-name="Колонтитул (левый)" style:family="paragraph" style:parent-style-name="Текстлев.подпись" style:next-style-name="Обычный">
      <style:paragraph-properties fo:text-align="justify"/>
      <style:text-properties fo:font-size="8pt" style:font-size-asian="8pt" style:font-size-complex="8pt" fo:hyphenate="false"/>
    </style:style>
    <style:style style:name="Текстправ.подпись" style:display-name="Текст (прав. подпись)" style:family="paragraph" style:parent-style-name="Обычный" style:next-style-name="Обычный">
      <style:paragraph-properties fo:text-align="end"/>
      <style:text-properties fo:font-size="12pt" style:font-size-asian="12pt" style:font-size-complex="12pt" fo:hyphenate="false"/>
    </style:style>
    <style:style style:name="Колонтитулправый" style:display-name="Колонтитул (правый)" style:family="paragraph" style:parent-style-name="Текстправ.подпись" style:next-style-name="Обычный">
      <style:paragraph-properties fo:text-align="justify"/>
      <style:text-properties fo:font-size="8pt" style:font-size-asian="8pt" style:font-size-complex="8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fo:margin-top="0in"/>
      <style:text-properties fo:background-color="#FFDFE0" fo:hyphenate="false"/>
    </style:style>
    <style:style style:name="Кудаобратиться" style:display-name="Куда обратиться?" style:family="paragraph" style:parent-style-name="Внимание" style:next-style-name="Обычный">
      <style:paragraph-properties fo:margin-top="0in" fo:margin-bottom="0in" fo:margin-left="0in" fo:margin-right="0in" fo:text-indent="0in">
        <style:tab-stops/>
      </style:paragraph-properties>
      <style:text-properties fo:background-color="transparent" fo:hyphenate="false"/>
    </style:style>
    <style:style style:name="Моноширинный" style:display-name="Моноширинный" style:family="paragraph" style:parent-style-name="Обычный" style:next-style-name="Обычный">
      <style:paragraph-properties fo:text-align="justify"/>
      <style:text-properties style:font-name="Courier New" style:font-name-complex="Courier New" fo:font-size="11pt" style:font-size-asian="11pt" style:font-size-complex="11pt" fo:hyphenate="false"/>
    </style:style>
    <style:style style:name="Найденныеслова" style:display-name="Найденные слова" style:family="text" style:parent-style-name="Цветовоевыделение">
      <style:text-properties style:font-name-complex="Times New Roman" fo:background-color="#FFF580"/>
    </style:style>
    <style:style style:name="Невступилвсилу" style:display-name="Не вступил в силу" style:family="text" style:parent-style-name="Цветовоевыделение">
      <style:text-properties style:font-name-complex="Times New Roman" fo:color="#000000" fo:background-color="#D8EDE8"/>
    </style:style>
    <style:style style:name="Необходимыедокументы" style:display-name="Необходимые документы" style:family="paragraph" style:parent-style-name="Внимание" style:next-style-name="Обычный">
      <style:paragraph-properties fo:margin-top="0in" fo:margin-bottom="0in" fo:margin-left="0in" fo:margin-right="0in" fo:text-indent="0.0819in">
        <style:tab-stops/>
      </style:paragraph-properties>
      <style:text-properties fo:background-color="transparent" fo:hyphenate="false"/>
    </style:style>
    <style:style style:name="Нормальныйтаблица" style:display-name="Нормальный (таблица)" style:family="paragraph" style:parent-style-name="Обычный" style:next-style-name="Обычный">
      <style:paragraph-properties fo:text-align="justify"/>
      <style:text-properties fo:font-size="12pt" style:font-size-asian="12pt" style:font-size-complex="12pt" fo:hyphenate="false"/>
    </style:style>
    <style:style style:name="Объект" style:display-name="Объект" style:family="paragraph" style:parent-style-name="Обычный" style:next-style-name="Обычный">
      <style:paragraph-properties fo:text-align="justify"/>
      <style:text-properties style:font-name="Times New Roman" fo:hyphenate="false"/>
    </style:style>
    <style:style style:name="Таблицымоноширинный" style:display-name="Таблицы (моноширинный)" style:family="paragraph" style:parent-style-name="Обычный" style:next-style-name="Обычный">
      <style:paragraph-properties fo:text-align="justify"/>
      <style:text-properties style:font-name="Courier New" style:font-name-complex="Courier New" fo:font-size="11pt" style:font-size-asian="11pt" style:font-size-complex="11pt"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style:font-name="Arial" style:font-name-complex="Times New Roman" fo:font-size="12pt" style:font-size-asian="12pt" style:font-size-complex="12pt" fo:hyphenate="false"/>
    </style:style>
    <style:style style:name="Опечатки" style:display-name="Опечатки" style:family="text">
      <style:text-properties fo:color="#FF0000" fo:font-size="13pt" style:font-size-asian="13pt"/>
    </style:style>
    <style:style style:name="Переменнаячасть" style:display-name="Переменная часть" style:family="paragraph" style:parent-style-name="Основноеменюпреемственное" style:next-style-name="Обычный">
      <style:text-properties style:font-name="Arial" style:font-name-complex="Times New Roman" fo:font-size="10pt" style:font-size-asian="10pt" style:font-size-complex="10pt" fo:hyphenate="false"/>
    </style:style>
    <style:style style:name="Подвалдляинформацииобизменениях" style:display-name="Подвал для информации об изменениях" style:family="paragraph" style:parent-style-name="Заголовок1" style:next-style-name="Обычный">
      <style:paragraph-properties fo:text-align="justify" fo:margin-top="0in" fo:margin-bottom="0in"/>
      <style:text-properties fo:font-weight="normal" style:font-weight-asian="normal" style:font-weight-complex="normal" style:use-window-font-color="true" fo:font-size="10pt" style:font-size-asian="10pt" style:font-size-complex="10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font-size="12pt" style:font-size-asian="12pt" style:font-size-complex="12pt" fo:hyphenate="false"/>
    </style:style>
    <style:style style:name="Подчёркнуныйтекст" style:display-name="Подчёркнуный текст" style:family="paragraph" style:parent-style-name="Обычный" style:next-style-name="Обычный">
      <style:paragraph-properties fo:text-align="justify"/>
      <style:text-properties fo:font-size="12pt" style:font-size-asian="12pt" style:font-size-complex="12pt" fo:hyphenate="false"/>
    </style:style>
    <style:style style:name="Постояннаячасть" style:display-name="Постоянная часть" style:family="paragraph" style:parent-style-name="Основноеменюпреемственное" style:next-style-name="Обычный">
      <style:text-properties style:font-name="Arial" style:font-name-complex="Times New Roman" fo:font-size="11pt" style:font-size-asian="11pt" style:font-size-complex="11pt" fo:hyphenate="false"/>
    </style:style>
    <style:style style:name="Прижатыйвлево" style:display-name="Прижатый влево" style:family="paragraph" style:parent-style-name="Обычный" style:next-style-name="Обычный">
      <style:text-properties fo:font-size="12pt" style:font-size-asian="12pt" style:font-size-complex="12pt" fo:hyphenate="false"/>
    </style:style>
    <style:style style:name="Пример." style:display-name="Пример." style:family="paragraph" style:parent-style-name="Внимание" style:next-style-name="Обычный">
      <style:paragraph-properties fo:margin-top="0in" fo:margin-bottom="0in" fo:margin-left="0in" fo:margin-right="0in" fo:text-indent="0in">
        <style:tab-stops/>
      </style:paragraph-properties>
      <style:text-properties fo:background-color="transparent" fo:hyphenate="false"/>
    </style:style>
    <style:style style:name="Примечание." style:display-name="Примечание." style:family="paragraph" style:parent-style-name="Внимание" style:next-style-name="Обычный">
      <style:paragraph-properties fo:margin-top="0in" fo:margin-bottom="0in" fo:margin-left="0in" fo:margin-right="0in" fo:text-indent="0in">
        <style:tab-stops/>
      </style:paragraph-properties>
      <style:text-properties fo:background-color="transparent" fo:hyphenate="false"/>
    </style:style>
    <style:style style:name="Продолжениессылки" style:display-name="Продолжение ссылки" style:family="text" style:parent-style-name="Гипертекстоваяссылка"/>
    <style:style style:name="Словарнаястатья" style:display-name="Словарная статья" style:family="paragraph" style:parent-style-name="Обычный" style:next-style-name="Обычный">
      <style:paragraph-properties fo:text-align="justify" fo:margin-right="0.0819in"/>
      <style:text-properties fo:font-size="12pt" style:font-size-asian="12pt" style:font-size-complex="12pt" fo:hyphenate="false"/>
    </style:style>
    <style:style style:name="Сравнениередакций" style:display-name="Сравнение редакций" style:family="text" style:parent-style-name="Цветовоевыделение">
      <style:text-properties style:font-name-complex="Times New Roman"/>
    </style:style>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Ссылканаофициальнуюпубликацию" style:display-name="Ссылка на официальную публикацию" style:family="paragraph" style:parent-style-name="Обычный" style:next-style-name="Обычный">
      <style:paragraph-properties fo:text-align="justify"/>
      <style:text-properties fo:font-size="12pt" style:font-size-asian="12pt" style:font-size-complex="12pt" fo:hyphenate="false"/>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кстЭРсм.также" style:display-name="Текст ЭР (см. также)" style:family="paragraph" style:parent-style-name="Обычный" style:next-style-name="Обычный">
      <style:paragraph-properties fo:margin-top="0.1388in"/>
      <style:text-properties fo:font-size="11pt" style:font-size-asian="11pt" style:font-size-complex="11pt" fo:hyphenate="false"/>
    </style:style>
    <style:style style:name="Техническийкомментарий" style:display-name="Технический комментарий" style:family="paragraph" style:parent-style-name="Обычный" style:next-style-name="Обычный">
      <style:text-properties fo:color="#463F31" fo:font-size="12pt" style:font-size-asian="12pt" style:font-size-complex="12pt" fo:background-color="#FFFFA6" fo:hyphenate="false"/>
    </style:style>
    <style:style style:name="Утратилсилу" style:display-name="Утратил силу" style:family="text" style:parent-style-name="Цветовоевыделение">
      <style:text-properties style:font-name-complex="Times New Roman" style:text-line-through-style="solid" style:text-line-through-width="auto" style:text-line-through-color="font-color" style:text-line-through-mode="continuous" style:text-line-through-type="single" fo:color="#666600"/>
    </style:style>
    <style:style style:name="Формула" style:display-name="Формула" style:family="paragraph" style:parent-style-name="Обычный" style:next-style-name="Обычный">
      <style:paragraph-properties fo:text-align="justify" fo:margin-top="0.1666in" fo:margin-bottom="0.1666in" fo:margin-left="0.2916in" fo:margin-right="0.2916in" fo:text-indent="0.2083in">
        <style:tab-stops/>
      </style:paragraph-properties>
      <style:text-properties fo:font-size="12pt" style:font-size-asian="12pt" style:font-size-complex="12pt" fo:background-color="#FAF3E9" fo:hyphenate="false"/>
    </style:style>
    <style:style style:name="Центрированныйтаблица" style:display-name="Центрированный (таблица)" style:family="paragraph" style:parent-style-name="Нормальныйтаблица" style:next-style-name="Обычный">
      <style:paragraph-properties fo:text-align="center"/>
      <style:text-properties fo:hyphenate="false"/>
    </style:style>
    <style:style style:name="ЭР-содержаниеправоеокно" style:display-name="ЭР-содержание (правое окно)" style:family="paragraph" style:parent-style-name="Обычный" style:next-style-name="Обычный">
      <style:paragraph-properties fo:margin-top="0.208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остановление Правительства РФ от 12 апреля 2013 г</dc:title>
    <dc:description>Документ экспортирован из системы ГАРАНТ</dc:description>
    <meta:initial-creator>НПП "Гарант-Сервис"</meta:initial-creator>
    <dc:creator>Вендина</dc:creator>
    <meta:creation-date>2013-09-30T09:46:00Z</meta:creation-date>
    <dc:date>2013-09-30T09:46:00Z</dc:date>
    <meta:template xlink:href="Normal.dotm" xlink:type="simple"/>
    <meta:editing-cycles>2</meta:editing-cycles>
    <meta:editing-duration>PT0S</meta:editing-duration>
    <meta:document-statistic meta:page-count="9" meta:paragraph-count="42" meta:word-count="3196" meta:character-count="21375" meta:row-count="151" meta:non-whitespace-character-count="18221"/>
  </office:meta>
</office:document-meta>
</file>